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Постановление Правительства Российской Федерации </text:h>
      <text:h text:style-name="Heading_20_3" text:outline-level="3">от 13 апреля 2010 г. N 235 г. Москва </text:h>
      <text:p text:style-name="Standard"/>
      <text:h text:style-name="Heading_20_4" text:outline-level="4">"О внесении изменений в Положение о составе разделов проектной документации и требованиях к их содержанию" </text:h>
      <text:p text:style-name="Standard"/>
      <text:p text:style-name="Standard">Опубликовано 20 апреля 2010 г. </text:p>
      <text:p text:style-name="Standard">Вступает в силу: 1 мая 2010 г. </text:p>
      <text:p text:style-name="Standard"/>
      <text:h text:style-name="Heading_20_5" text:outline-level="5">Правительство Российской Федерации постановляет:</text:h>
      <text:p text:style-name="Standard"/>
      <text:p text:style-name="Standard">1. Утвердить прилагаемые изменения, которые вносятся в Положение о составе разделов проектной документации и требованиях к их содержанию, утвержденное постановлением Правительства Российской Федерации от 16 февраля 2008 г. N 87 (Собрание законодательства Российской Федерации, 2008, N 8, ст. 744; 2009, N 21, ст. 2576).</text:p>
      <text:p text:style-name="Standard"/>
      <text:p text:style-name="Standard">2. Настоящее постановление вступает в силу с 1 мая 2010 г.</text:p>
      <text:p text:style-name="Standard"/>
      <text:p text:style-name="Standard">Председатель Правительства Российской Федерации</text:p>
      <text:p text:style-name="Standard"/>
      <text:p text:style-name="Standard">В. Путин</text:p>
      <text:p text:style-name="Standard"/>
      <text:p text:style-name="Standard"/>
      <text:p text:style-name="Standard"/>
      <text:p text:style-name="Standard">Изменения, которые вносятся в Положение о составе разделов проектной документации и требованиях к их содержанию</text:p>
      <text:p text:style-name="Standard"/>
      <text:p text:style-name="Standard">1. В абзаце втором пункта 7 цифры "28" заменить цифрами "271".</text:p>
      <text:p text:style-name="Standard"/>
      <text:p text:style-name="Standard">2. Дополнить пунктом 271 следующего содержания:</text:p>
      <text:p text:style-name="Standard"/>
      <text:p text:style-name="Standard">"271. Раздел 101 "Мероприятия по обеспечению соблюдения требований энергетической эффективности и требований оснащенности зданий, строений и сооружений приборами учета используемых энергетических ресурсов" должен содержать:</text:p>
      <text:p text:style-name="Standard"/>
      <text:p text:style-name="Standard">в текстовой части</text:p>
      <text:p text:style-name="Standard"/>
      <text:p text:style-name="Standard">а) перечень мероприятий по обеспечению соблюдения установленных требований энергетической эффективности, включающих:</text:p>
      <text:p text:style-name="Standard"/>
      <text:p text:style-name="Standard">показатели, характеризующие удельную величину расхода энергетических ресурсов в здании, строении и сооружении;</text:p>
      <text:p text:style-name="Standard"/>
      <text:p text:style-name="Standard">требования к архитектурным, функционально-технологическим, конструктивным и инженерно-техническим решениям, влияющим на энергетическую эффективность зданий, строений и сооружений;</text:p>
      <text:p text:style-name="Standard"/>
      <text:p text:style-name="Standard"><text:soft-page-break/>требования к отдельным элементам, конструкциям зданий, строений и сооружений и их свойствам, к используемым в зданиях, строениях и сооружениях устройствам и технологиям, а также к включаемым в проектную документацию и применяемым при строительстве, реконструкции и капитальном ремонте зданий, строений и сооружений технологиям и материалам, позволяющие исключить нерациональный расход энергетических ресурсов как в процессе строительства, реконструкции и капитального ремонта зданий, строений и сооружений, так и в процессе их эксплуатации;</text:p>
      <text:p text:style-name="Standard"/>
      <text:p text:style-name="Standard">иные установленные требования энергетической эффективности;</text:p>
      <text:p text:style-name="Standard"/>
      <text:p text:style-name="Standard">б) обоснование выбора оптимальных архитектурных, функционально-технологических, конструктивных и инженерно-технических решений и их надлежащей реализации при осуществлении строительства, реконструкции и капитального ремонта с целью обеспечения соответствия зданий, строений и сооружений требованиям энергетической эффективности и требованиям оснащенности их приборами учета используемых энергетических ресурсов;</text:p>
      <text:p text:style-name="Standard"/>
      <text:p text:style-name="Standard">в) перечень требований энергетической эффективности, которым здание, строение и сооружение должны соответствовать при вводе в эксплуатацию и в процессе эксплуатации, и сроки, в течение которых в процессе эксплуатации должно быть обеспечено выполнение указанных требований энергетической эффективности;</text:p>
      <text:p text:style-name="Standard"/>
      <text:p text:style-name="Standard">в графической части</text:p>
      <text:p text:style-name="Standard"/>
      <text:p text:style-name="Standard">г) схемы расположения в зданиях, строениях и сооружениях приборов учета используемых энергетических ресурсов.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8M48S</meta:editing-duration>
    <meta:editing-cycles>4</meta:editing-cycles>
    <meta:generator>OpenOffice.org/3.1$Win32 OpenOffice.org_project/310m19$Build-9420</meta:generator>
    <dc:date>2010-04-21T15:11:09.57</dc:date>
    <meta:document-statistic meta:table-count="0" meta:image-count="0" meta:object-count="0" meta:page-count="2" meta:paragraph-count="24" meta:word-count="369" meta:character-count="3041"/>
    <meta:user-defined meta:name="Info 1"/>
    <meta:user-defined meta:name="Info 2"/>
    <meta:user-defined meta:name="Info 3"/>
    <meta:user-defined meta:name="Info 4"/>
  </office:meta>
</office:document-meta>
</file>