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ГОСТ Р 51387-99</text:p>
      <text:p text:style-name="Standard"/>
      <text:p text:style-name="Standard">ГОСУДАРСТВЕННЫЙ СТАНДАРТ РОССИЙСКОЙ ФЕДЕРАЦИИ</text:p>
      <text:p text:style-name="Standard"/>
      <text:p text:style-name="Standard">Энергосбережение</text:p>
      <text:p text:style-name="Standard"/>
      <text:p text:style-name="Standard">НОРМАТИВНО-МЕТОДИЧЕСКОЕ </text:p>
      <text:p text:style-name="Standard">ОБЕСПЕЧЕНИЕ</text:p>
      <text:p text:style-name="Standard"/>
      <text:p text:style-name="Standard">Основные положения</text:p>
      <text:p text:style-name="Standard"/>
      <text:p text:style-name="Standard">ГОССТАНДАРТ РОССИИ</text:p>
      <text:p text:style-name="Standard"/>
      <text:p text:style-name="Standard">Москва</text:p>
      <text:p text:style-name="Standard"/>
      <text:p text:style-name="Standard">Предисловие</text:p>
      <text:p text:style-name="Standard"/>
      <text:p text:style-name="Standard">1 РАЗРАБОТАН ФГУ «Российское агентство энергоэффективности» Минтопэнерго России совместно с ВНИЦ СМВ и ВНИИстандарт Госстандарта России</text:p>
      <text:p text:style-name="Standard"/>
      <text:p text:style-name="Standard">ВНЕСЕН ФГУ «Российское агентство энергоэффективности» Минтопэнерго России</text:p>
      <text:p text:style-name="Standard"/>
      <text:p text:style-name="Standard">2 ПРИНЯТ И ВВЕДЕН В ДЕЙСТВИЕ Постановлением Госстандарта России от 30 ноября 1999 г. № 485-ст</text:p>
      <text:p text:style-name="Standard"/>
      <text:p text:style-name="Standard">3 В настоящем стандарте реализованы нормы и требования:</text:p>
      <text:p text:style-name="Standard"/>
      <text:p text:style-name="Standard">- Закона РФ «Об энергосбережении»;</text:p>
      <text:p text:style-name="Standard"/>
      <text:p text:style-name="Standard">- Закона РФ «О стандартизации»;</text:p>
      <text:p text:style-name="Standard"/>
      <text:p text:style-name="Standard">- Закона РФ «Об обеспечении единства измерений»;</text:p>
      <text:p text:style-name="Standard"/>
      <text:p text:style-name="Standard">- Закона РФ «Об охране окружающей среды»;</text:p>
      <text:p text:style-name="Standard"/>
      <text:p text:style-name="Standard">- Закона РФ «О лицензировании отдельных видов деятельности»;</text:p>
      <text:p text:style-name="Standard"/>
      <text:p text:style-name="Standard">- Федеральной целевой программы «Энергосбережение России» (1998-2005 гг.). Утверждена постановлением Правительства РФ от 24.01.98 № 80 (далее - ФЦП «Энергосбережение России»);</text:p>
      <text:p text:style-name="Standard"/>
      <text:p text:style-name="Standard">- Постановления Правительства РФ «Положение о Министерстве топлива и энергетики Российской Федерации» от 27.01.96 № 60 (далее - Постановление № 60);</text:p>
      <text:p text:style-name="Standard"/>
      <text:p text:style-name="Standard">- Постановления Правительства РФ от 13.08.97 № 1009 «Правила подготовки нормативных правовых актов федеральных органов исполнительной власти и их государственной регистрации» (далее - Правила № 1009);</text:p>
      <text:p text:style-name="Standard"/>
      <text:p text:style-name="Standard">- Постановления Правительства РФ от 12.08.98 № 938 «О государственном энергетическом надзоре в Российской Федерации» (далее - Постановление № 938);</text:p>
      <text:p text:style-name="Standard"/>
      <text:p text:style-name="Standard">- Правил проведения энергетических обследований организаций. Утверждены Минтопэнерго <text:soft-page-break/>России от 25.03.98 (далее - Правила от 25 марта 1998 г.)</text:p>
      <text:p text:style-name="Standard"/>
      <text:p text:style-name="Standard">4 ВВЕДЕН ВПЕРВЫЕ</text:p>
      <text:p text:style-name="Standard"/>
      <text:p text:style-name="Standard">5 ПЕРЕИЗДАНИЕ. Январь 2003 г.</text:p>
      <text:p text:style-name="Standard"/>
      <text:p text:style-name="Standard">СОДЕРЖАНИЕ</text:p>
      <text:p text:style-name="Standard">1 Область применения. 2</text:p>
      <text:p text:style-name="Standard"/>
      <text:p text:style-name="Standard">2 Нормативные ссылки. 3</text:p>
      <text:p text:style-name="Standard"/>
      <text:p text:style-name="Standard">3 Определения и сокращения. 3</text:p>
      <text:p text:style-name="Standard"/>
      <text:p text:style-name="Standard">4 Основные цели, направления использования и принципы нормативно-методического обеспечения энергосбережения. 4</text:p>
      <text:p text:style-name="Standard"/>
      <text:p text:style-name="Standard">5 Состав и назначение комплекса нормативных и методических документов по обеспечению энергосбережения. 5</text:p>
      <text:p text:style-name="Standard"/>
      <text:p text:style-name="Standard">6 Субъекты деятельности по нормативно-методическому обеспечению энергосбережения. 6</text:p>
      <text:p text:style-name="Standard"/>
      <text:p text:style-name="Standard">Приложение А Термины и понятия в области энергосбережения. 7</text:p>
      <text:p text:style-name="Standard"/>
      <text:p text:style-name="Standard">А.1 Термины и понятия. 7</text:p>
      <text:p text:style-name="Standard"/>
      <text:p text:style-name="Standard">А.2 Пояснения к терминам.. 9</text:p>
      <text:p text:style-name="Standard"/>
      <text:p text:style-name="Standard">А.3 Алфавитный указатель терминов. 12</text:p>
      <text:p text:style-name="Standard"/>
      <text:p text:style-name="Standard">Приложение Б Основные принципы стандартизации энергосбережения. 12</text:p>
      <text:p text:style-name="Standard"/>
      <text:p text:style-name="Standard">Приложение В Состав комплекса нормативных актов, нормативных и методических документов по обеспечению энергосбережения. 15</text:p>
      <text:p text:style-name="Standard"/>
      <text:p text:style-name="Standard">В.1 Нормативные правовые акты.. 15</text:p>
      <text:p text:style-name="Standard"/>
      <text:p text:style-name="Standard">В.2 Нормативные и методические документы.. 16</text:p>
      <text:p text:style-name="Standard"/>
      <text:p text:style-name="Standard">Приложение Г Библиография. 18</text:p>
      <text:p text:style-name="Standard"/>
      <text:p text:style-name="Standard"/>
      <text:p text:style-name="Standard">Введение</text:p>
      <text:p text:style-name="Standard"/>
      <text:p text:style-name="Standard">Задачи энергосбережения, определенные в Законе РФ «Об энергосбережении», предполагают реализацию правовых, организационных, научных, производственных, технических и экономических мер, направленных на эффективное использование энергетических ресурсов и вовлечение в хозяйственный оборот возобновляемых источников энергии.</text:p>
      <text:p text:style-name="Standard"/>
      <text:p text:style-name="Standard">По прогнозам ИСО/МЭК, стандартизация в области энергетических и минеральных ресурсов имеет пятый приоритет из 12 актуальных в период до 2010 г. направлений стандартизации [1].</text:p>
      <text:p text:style-name="Standard"/>
      <text:p text:style-name="Standard"><text:soft-page-break/>В поддержку мероприятий по обеспечению энергосбережения на федеральном и региональном уровнях уже принято несколько десятков нормативных актов, нормативных и методических документов (приложение В).</text:p>
      <text:p text:style-name="Standard"/>
      <text:p text:style-name="Standard">Основное назначение настоящего стандарта - системно упорядочить активно развивающиеся процессы нормативно-методического обеспечения энергосбережения на федеральном, региональном (субъектов Российской Федерации), ведомственном и локальном уровнях с использованием принципов (приложение Б), учитывающих рыночные условия хозяйствования.</text:p>
      <text:p text:style-name="Standard"/>
      <text:p text:style-name="Standard">ГОСТ Р 51387-99</text:p>
      <text:p text:style-name="Standard"/>
      <text:p text:style-name="Standard">ГОСУДАРСТВЕННЫЙ СТАНДАРТ РОССИЙСКОЙ ФЕДЕРАЦИИ</text:p>
      <text:p text:style-name="Standard">Энергосбережение</text:p>
      <text:p text:style-name="Standard"/>
      <text:p text:style-name="Standard">НОРМАТИВНО-МЕТОДИЧЕСКОЕ ОБЕСПЕЧЕНИЕ</text:p>
      <text:p text:style-name="Standard"/>
      <text:p text:style-name="Standard">Основные положения</text:p>
      <text:p text:style-name="Standard"/>
      <text:p text:style-name="Standard">Energy conservation. </text:p>
      <text:p text:style-name="Standard">Norm-method securing. </text:p>
      <text:p text:style-name="Standard">Basic concept</text:p>
      <text:p text:style-name="Standard"/>
      <text:p text:style-name="Standard"/>
      <text:p text:style-name="Standard">Дата введения 2000-07-01</text:p>
      <text:p text:style-name="Standard">1 Область применения</text:p>
      <text:p text:style-name="Standard"/>
      <text:p text:style-name="Standard">Настоящий стандарт устанавливает основные понятия, принципы, цели и субъекты деятельности в области нормативно-методического обеспечения энергосбережения, состав и назначение основополагающих нормативных, методических документов и распространяется на деятельность, связанную с эффективным использованием топливно-энергетических ресурсов (далее - ТЭР), на энергопотребляющие объекты (установки, оборудование, продукцию производственно-технического и бытового назначения), технологические процессы, работы, услуги (далее - процессы).</text:p>
      <text:p text:style-name="Standard"/>
      <text:p text:style-name="Standard">Стандарт не распространяется на объекты военной техники, ядерные, химические и биологические энергопотребляющие объекты.</text:p>
      <text:p text:style-name="Standard"/>
      <text:p text:style-name="Standard">Положения, установленные в настоящем стандарте, обязательны для применения расположенными на территории РФ предприятиями, организациями, региональными и другими объединениями (далее - предприятия) независимо от форм собственности и подчинения, а также органами управления РФ, имеющими прямое отношение к использованию ТЭР и энергосбережению.</text:p>
      <text:p text:style-name="Standard"/>
      <text:p text:style-name="Standard">Положения, установленные в настоящем стандарте, применяют в научно-технической, учебной и справочной литературе, при планировании разработок и разработке нормативных, методических документов по энергосбережению и обеспечению эффективного использования ТЭР.</text:p>
      <text:p text:style-name="Standard">2 Нормативные ссылки</text:p>
      <text:p text:style-name="Standard"/>
      <text:p text:style-name="Standard">В настоящем стандарте использованы ссылки на следующие стандарты:</text:p>
      <text:p text:style-name="Standard"/>
      <text:p text:style-name="Standard"><text:soft-page-break/>ГОСТ Р 1.2-92 Государственная система стандартизации Российской Федерации. Порядок разработки государственных стандартов</text:p>
      <text:p text:style-name="Standard"/>
      <text:p text:style-name="Standard">ГОСТ Р 1.4-93 Государственная система стандартизации Российской Федерации. Стандарты отраслей, стандарты предприятий, стандарты научно-технических обществ и других общественных объединений. Общие положения</text:p>
      <text:p text:style-name="Standard"/>
      <text:p text:style-name="Standard">ГОСТ Р 1.5-92 Государственная система стандартизации Российской Федерации. Общие требования к построению, изложению, оформлению и содержанию стандартов</text:p>
      <text:p text:style-name="Standard"/>
      <text:p text:style-name="Standard">ГОСТ 19431-84 Энергетика и электрификация. Термины и определения</text:p>
      <text:p text:style-name="Standard"/>
      <text:p text:style-name="Standard">ГОСТ 26691-85 Теплоэнергетика. Термины и определения</text:p>
      <text:p text:style-name="Standard"/>
      <text:p text:style-name="Standard">ГОСТ Р 51379-99 Энергосбережение. Энергетический паспорт промышленного потребителя топливно-энергетических ресурсов. Основные положения. Типовые формы</text:p>
      <text:p text:style-name="Standard"/>
      <text:p text:style-name="Standard">ГОСТ Р 51380-99 Энергосбережение. Методы подтверждения соответствия показателей энергетической эффективности энергопотребляющей продукции их нормативным значениям. Общие требования</text:p>
      <text:p text:style-name="Standard"/>
      <text:p text:style-name="Standard">ГОСТ Р 51388-99 Энергосбережение. Информирование потребителей об энергоэффективности изделий бытового и коммунального назначения. Общие требования</text:p>
      <text:p text:style-name="Standard">3 Определения и сокращения</text:p>
      <text:p text:style-name="Standard"/>
      <text:p text:style-name="Standard">3.1 В настоящем стандарте применяют термины, приведенные в ГОСТ 19431, [8-10], государственных стандартах России, указанных в разделе 2, а также основные термины и понятия, приведенные в приложении А.</text:p>
      <text:p text:style-name="Standard"/>
      <text:p text:style-name="Standard">3.2 В настоящем стандарте применяют следующие сокращения:</text:p>
      <text:p text:style-name="Standard"/>
      <text:p text:style-name="Standard">ВЭР - вторичные топливно-энергетические ресурсы</text:p>
      <text:p text:style-name="Standard"/>
      <text:p text:style-name="Standard">ГОСТ Р - Государственный стандарт России</text:p>
      <text:p text:style-name="Standard"/>
      <text:p text:style-name="Standard">ДСТУ - Государственный стандарт Украины</text:p>
      <text:p text:style-name="Standard"/>
      <text:p text:style-name="Standard">ЕС - Европейское сообщество</text:p>
      <text:p text:style-name="Standard"/>
      <text:p text:style-name="Standard">ИСО - Международная организация по стандартизации</text:p>
      <text:p text:style-name="Standard"/>
      <text:p text:style-name="Standard">МТК - Межгосударственный классификатор стандартов</text:p>
      <text:p text:style-name="Standard"/>
      <text:p text:style-name="Standard">МЭК - Международная электротехническая комиссия</text:p>
      <text:p text:style-name="Standard"/>
      <text:p text:style-name="Standard">ОСТ - отраслевой стандарт</text:p>
      <text:p text:style-name="Standard"/>
      <text:p text:style-name="Standard">РАЭФ - Российское агентство энергоэффективности</text:p>
      <text:p text:style-name="Standard"/>
      <text:p text:style-name="Standard">Р - рекомендации (по стандартизации)</text:p>
      <text:p text:style-name="Standard"/>
      <text:p text:style-name="Standard">РД - руководящий документ (по стандартизации)</text:p>
      <text:p text:style-name="Standard"><text:soft-page-break/></text:p>
      <text:p text:style-name="Standard">РЭК - Региональная энергетическая комиссия</text:p>
      <text:p text:style-name="Standard"/>
      <text:p text:style-name="Standard">СТО - стандарт научно-технического общества</text:p>
      <text:p text:style-name="Standard"/>
      <text:p text:style-name="Standard">СТП - стандарт предприятия</text:p>
      <text:p text:style-name="Standard"/>
      <text:p text:style-name="Standard">ТР - технические рекомендации (по стандартизации)</text:p>
      <text:p text:style-name="Standard"/>
      <text:p text:style-name="Standard">ТЭР - топливно-энергетические ресурсы</text:p>
      <text:p text:style-name="Standard"/>
      <text:p text:style-name="Standard">ТЭК - топливно-энергетический комплекс</text:p>
      <text:p text:style-name="Standard"/>
      <text:p text:style-name="Standard">ФЦП - Федеральная целевая программа</text:p>
      <text:p text:style-name="Standard"/>
      <text:p text:style-name="Standard">ФГУ - Федеральное государственное учреждение</text:p>
      <text:p text:style-name="Standard">4 Основные цели, направления использования и принципы нормативно-методического обеспечения энергосбережения</text:p>
      <text:p text:style-name="Standard"/>
      <text:p text:style-name="Standard">4.1 Энергосбережение осуществляют путем реализации правовых, организационных, научных, производственных, технических и экономических мер, направленных на эффективное использование ТЭР и на вовлечение в хозяйственный оборот возобновляемых источников энергии (Закон «Об энергосбережении»).</text:p>
      <text:p text:style-name="Standard"/>
      <text:p text:style-name="Standard">4.2 Целями нормативно-методического обеспечения энергосбережения являются установление в отечественных государственник стандартах, технологических регламентах, технических и методических документах:</text:p>
      <text:p text:style-name="Standard"/>
      <text:p text:style-name="Standard">- требований эффективного использования и сокращения потерь ТЭР при их добыче, производстве, переработке, транспортировании, хранении, потреблении, утилизации;</text:p>
      <text:p text:style-name="Standard"/>
      <text:p text:style-name="Standard">- нормативных значений показателей энергетической эффективности энергопотребляющих объектов и процессов, ограничивающих образование загрязняющих окружающую среду биосферозагрязнителей (твердых отходов, жидких сбросов, газообразных выбросов, шламов, смесей; шумов, полей, излучений), как результат использования ТЭР;</text:p>
      <text:p text:style-name="Standard"/>
      <text:p text:style-name="Standard">- правил проверки соответствия (в т.ч. путем сертификации) энергопотребляющих объектов и процессов нормативным показателям энергетической эффективности;</text:p>
      <text:p text:style-name="Standard"/>
      <text:p text:style-name="Standard">- порядка осуществления государственного надзора за эффективным использованием ТЭР путем проведения энергетических обследований потребителей ТЭР;</text:p>
      <text:p text:style-name="Standard"/>
      <text:p text:style-name="Standard">- требований обеспечения точности и единства измерений при учете ТЭР на стадиях добычи, производства, переработки, транспортирования, хранения и потребления;</text:p>
      <text:p text:style-name="Standard"/>
      <text:p text:style-name="Standard">- правил обеспечения соответствия стандартов, норм и нормативов в области энергосбережения и энергетической эффективности международным, межгосударственным, региональным, зарубежным стандартам, признанным в России;</text:p>
      <text:p text:style-name="Standard"/>
      <text:p text:style-name="Standard">- ограничения и (или) недопущения разработки, производства, закупки и применения энергопотребляющих объектов с расходами энергоресурсов, превышающими установленные стандартами и регламентами уровни.</text:p>
      <text:p text:style-name="Standard"><text:soft-page-break/></text:p>
      <text:p text:style-name="Standard">4.3 Основные направления использования нормативных и методических документов в области энергосбережения:</text:p>
      <text:p text:style-name="Standard"/>
      <text:p text:style-name="Standard">- совершенствование федерального и регионального законодательства по обеспечению энергосбережения;</text:p>
      <text:p text:style-name="Standard"/>
      <text:p text:style-name="Standard">- разработка программ энергосбережения, планирование и реализация энергосберегающих проектов, организация работ по энергосбережению при создании энергопотребляющих объектов и реализации процессов;</text:p>
      <text:p text:style-name="Standard"/>
      <text:p text:style-name="Standard">- разработка и утверждение общетехнических стандартов, иных нормативных и методических документов по энергосбережению в развитие нормативно-правовых актов и программ;</text:p>
      <text:p text:style-name="Standard"/>
      <text:p text:style-name="Standard">- установление нормативных показателей энергетической эффективности для энергоемких объектов и типовых технологических процессов;</text:p>
      <text:p text:style-name="Standard"/>
      <text:p text:style-name="Standard">- проведение энергетических обследований и энергетической паспортизации потребителей ТЭР;</text:p>
      <text:p text:style-name="Standard"/>
      <text:p text:style-name="Standard">- установление порядка и правил оценки соответствия (сертификации), методов испытаний объектов, потребляющих ТЭР, на соответствие нормативным показателям энергетической эффективности;</text:p>
      <text:p text:style-name="Standard"/>
      <text:p text:style-name="Standard">- установление норм точности: методов измерений и обеспечение единства измерений: метрологического контроля и надзора за добычей, производством, переработкой, транспортированием и потреблением ТЭР;</text:p>
      <text:p text:style-name="Standard"/>
      <text:p text:style-name="Standard">- разработка стандартов на возобновляемые, новые источники энергии, вторичные энергоресурсы и альтернативные виды топлива.</text:p>
      <text:p text:style-name="Standard"/>
      <text:p text:style-name="Standard">4.4 Нормативно-методическое обеспечение энергосбережения базируется на основных принципах (в развитие [2], [3], [12], представленных в приложении Б.</text:p>
      <text:p text:style-name="Standard">5 Состав и назначение комплекса нормативных и методических документов по обеспечению энергосбережения</text:p>
      <text:p text:style-name="Standard"/>
      <text:p text:style-name="Standard">5.1 Нормативные и методические документы профиля «Энергосбережение» в совокупности должны реализовать системное единство нормативно-методического обеспечения рационального использования и экономного расходования ТЭР энергопотребляющими объектами и процессами.</text:p>
      <text:p text:style-name="Standard"/>
      <text:p text:style-name="Standard">5.2 Результатами нормативно-методического обеспечения энергосбережения являются:</text:p>
      <text:p text:style-name="Standard"/>
      <text:p text:style-name="Standard">- нормативные документы в области энергосбережения на межгосударственном (ТОСТ), государственном (ГОСТ Р), отраслевом (ОСТ) уровнях, а также на уровнях стандартов научно-технических обществ (СТО) и предприятий (СТП);</text:p>
      <text:p text:style-name="Standard"/>
      <text:p text:style-name="Standard">- технические регламенты, правила, руководства и другие нормативные документы по энергосбережению, принятые органами исполнительной государственной власти;</text:p>
      <text:p text:style-name="Standard"/>
      <text:p text:style-name="Standard">- методические документы по расчетам экономии энергоносителей и обоснованию <text:soft-page-break/>экономической эффективности энергосберегающих проектов;</text:p>
      <text:p text:style-name="Standard"/>
      <text:p text:style-name="Standard">- методические документы, в которых изложены полностью или со ссылками на первоисточники рекомендации, методы, способы, схемы, алгоритмы, модели энергосбережения за счет повышения эффективности использования и снижения потерь первичных ТЭР, использования вторичных ТЭР, возобновляемой энергии и альтернативных топлив;</text:p>
      <text:p text:style-name="Standard"/>
      <text:p text:style-name="Standard">- методические документы, регламентирующие требования к точности методов измерений, обеспечение единства измерений, метрологического контроля и надзора при учете ТЭР на стадиях добычи, производства, переработки, транспортирования, хранения и потребления.</text:p>
      <text:p text:style-name="Standard"/>
      <text:p text:style-name="Standard">5.3 Нормативные и методические документы профиля «Энергосбережение» устанавливают:</text:p>
      <text:p text:style-name="Standard"/>
      <text:p text:style-name="Standard">- основные термины и понятия в области энергосбережения (приложение А);</text:p>
      <text:p text:style-name="Standard"/>
      <text:p text:style-name="Standard">- требования к составу и содержанию нормативных и методических документов по обеспечению энергосбережения, основные принципы и методические основы деятельности в области нормативно-методического обеспечения энергосбережения (приложение Б);</text:p>
      <text:p text:style-name="Standard"/>
      <text:p text:style-name="Standard">- номенклатурный состав и классификацию показателей эффективности использования ТЭР;</text:p>
      <text:p text:style-name="Standard"/>
      <text:p text:style-name="Standard">- порядок выбора и внесения показателей в техническую документацию;</text:p>
      <text:p text:style-name="Standard"/>
      <text:p text:style-name="Standard">- методы расчета энергобалансов потребителей энергоресурсов с последующей их паспортизацией (ГОСТ Р 51379);</text:p>
      <text:p text:style-name="Standard"/>
      <text:p text:style-name="Standard">- порядок проведения обязательной и добровольной сертификации энергопотребляющей продукции (ГОСТ Р 51380);</text:p>
      <text:p text:style-name="Standard"/>
      <text:p text:style-name="Standard">- методы испытаний и сертификации объектов по требованиям энергосбережения (ГОСТ Р 51380);</text:p>
      <text:p text:style-name="Standard"/>
      <text:p text:style-name="Standard">- порядок маркирования энергопотребляющей продукции (ГОСТ Р 51388);</text:p>
      <text:p text:style-name="Standard"/>
      <text:p text:style-name="Standard">- методы расчета освещенности и эффективности тепловых режимов, требования к теплоизоляции, контролю поддержания температуры, общих энергобалансов зданий с последующей их паспортизацией;</text:p>
      <text:p text:style-name="Standard"/>
      <text:p text:style-name="Standard">- нормативы расхода топлива и энергии, методы их определения;</text:p>
      <text:p text:style-name="Standard"/>
      <text:p text:style-name="Standard">- требования к энергосберегающим технологиям, методы расчета энергобалансов промышленных технологических процессов;</text:p>
      <text:p text:style-name="Standard"/>
      <text:p text:style-name="Standard">- методы расчета и анализа направлений снижения потерь топлива и энергии при создании продукции и ее эксплуатации;</text:p>
      <text:p text:style-name="Standard"/>
      <text:p text:style-name="Standard">- методы определения экономической эффективности мероприятий по энергосбережению;</text:p>
      <text:p text:style-name="Standard"/>
      <text:p text:style-name="Standard">- направления привлечения инвестиций для реализации проектов и мероприятий по энергосбережению;</text:p>
      <text:p text:style-name="Standard"/>
      <text:p text:style-name="Standard"><text:soft-page-break/>- требования к метрологическому обеспечению энергосбережения;</text:p>
      <text:p text:style-name="Standard"/>
      <text:p text:style-name="Standard">- требования к использованию вторичных энергетических ресурсов;</text:p>
      <text:p text:style-name="Standard"/>
      <text:p text:style-name="Standard">- требования к нетрадиционным возобновляемым источникам энергии;</text:p>
      <text:p text:style-name="Standard"/>
      <text:p text:style-name="Standard">- методы автоматизированного сбора и обработки данных о расходах топлива и энергии;</text:p>
      <text:p text:style-name="Standard"/>
      <text:p text:style-name="Standard">- требования к информационному обеспечению в области энергосбережения;</text:p>
      <text:p text:style-name="Standard"/>
      <text:p text:style-name="Standard">- требования к системе обучения в обеспечение энергосбережения.</text:p>
      <text:p text:style-name="Standard"/>
      <text:p text:style-name="Standard">5.4 Справочные данные о составе действующих нормативных актов, нормативных и методических документов по энергосбережению приведены в приложении В.</text:p>
      <text:p text:style-name="Standard"/>
      <text:p text:style-name="Standard">5.5 При разработке отраслевых и региональных нормативных и методических документов по энергосбережению необходимо учитывать требования и положения государственных стандартов и методических документов профиля «Энергосбережение» посредством введения соответствующих ссылок.</text:p>
      <text:p text:style-name="Standard">6 Субъекты деятельности по нормативно-методическому обеспечению энергосбережения</text:p>
      <text:p text:style-name="Standard"/>
      <text:p text:style-name="Standard">6.1 На федеральном уровне упорядочение деятельности в области нормативно-методического обеспечения энергосбережения на всех стадиях энергообеспечения осуществляют органы исполнительной власти, ответственные за реализацию энергосберегающей политики и разработку государственных стандартов, других нормативных и методических документов в соответствии с Законом РФ «Об энергосбережении» и ФЦП «Энергосбережение России».</text:p>
      <text:p text:style-name="Standard"/>
      <text:p text:style-name="Standard">6.2 К деятельности по обсуждению и согласованию нормативных и методических документов привлекаются уполномоченные федеральные органы исполнительной власти, ответственные за экономическую и финансовую политику, развитие новых технологий и научно-технический прогресс, сохранение природных ресурсов и социальную сферу.</text:p>
      <text:p text:style-name="Standard"/>
      <text:p text:style-name="Standard">6.3 В соответствии с Постановлением № 60 Минтопэнерго России обеспечивает:</text:p>
      <text:p text:style-name="Standard"/>
      <text:p text:style-name="Standard">- принятие нормативно-правовых актов, регламентирующих стандарты, нормы и правила эксплуатации, ремонта оборудования и строительства объектов ТЭК, обеспечения промышленной безопасности и охраны труда, методов и средств контроля за их соблюдением;</text:p>
      <text:p text:style-name="Standard"/>
      <text:p text:style-name="Standard">- финансирование разработки и принятия нормативных, технических документов по обеспечению мероприятий по энергосбережению на предприятиях ТЭК.</text:p>
      <text:p text:style-name="Standard"/>
      <text:p text:style-name="Standard">6.4 Работы по государственной стандартизации по обеспечению энергосбережения в промышленности и строительстве проводят в соответствии с ГОСТ Р 1.2 и ГОСТ Р 1.5 на базе организаций Госстандарта России и Госстроя России.</text:p>
      <text:p text:style-name="Standard"/>
      <text:p text:style-name="Standard">6.5 На региональном (субъектов Российской Федерации) уровне деятельность в области нормативно-методического обеспечения энергосбережения осуществляют:</text:p>
      <text:p text:style-name="Standard"/>
      <text:p text:style-name="Standard">- орган исполнительной власти субъекта РФ;</text:p>
      <text:p text:style-name="Standard"/>
      <text:p text:style-name="Standard">- региональные энергетические комиссии (РЭК);</text:p>
      <text:p text:style-name="Standard"><text:soft-page-break/></text:p>
      <text:p text:style-name="Standard">- территориальные органы Госэнергонадзора России и Госстандарта России;</text:p>
      <text:p text:style-name="Standard"/>
      <text:p text:style-name="Standard">- научно-технические центры и агентства по энергосбережению.</text:p>
      <text:p text:style-name="Standard"/>
      <text:p text:style-name="Standard">6.6 Разработку энергосберегающих стандартов отраслей, предприятий, научно-технических, инженерных обществ и других общественных организаций производят в пределах своей компетенции субъекты деятельности (в т.ч. на территориях субъектов Российской Федерации) с учетом ГОСТ Р 1.4.</text:p>
      <text:p text:style-name="Standard"/>
      <text:p text:style-name="Standard">6.7 При подготовке нормативных правовых актов и при их государственной регистрации необходимо руководствоваться Правилами № 1009.</text:p>
      <text:p text:style-name="Standard"/>
      <text:p text:style-name="Standard">6.8 Финансирование работ по стандартизации в области энергосбережения производят за счет финансовых средств федерального и регионального бюджетов, а также за счет привлекаемых внебюджетных средств субъектов деятельности по нормативно-методическому обеспечению энергосбережения.</text:p>
      <text:p text:style-name="Standard"/>
      <text:p text:style-name="Standard">6.8.1 Финансированию из федерального государственного бюджета подлежат разработка и издание:</text:p>
      <text:p text:style-name="Standard"/>
      <text:p text:style-name="Standard">- межгосударственных (ГОСТ) и государственных стандартов России (ГОСТ Р);</text:p>
      <text:p text:style-name="Standard"/>
      <text:p text:style-name="Standard">- утвержденных Минтопэнерго России и Госэнергонадзором России нормативных и методических документов по обеспечению энергосбережения.</text:p>
      <text:p text:style-name="Standard"/>
      <text:p text:style-name="Standard">6.9 В соответствии с Постановлением № 938, государственный контроль и надзор за рациональным использованием ТЭР осуществляют органы государственного энергетического надзора, а также аккредитованные ими организации, имеющие соответствующие лицензии.</text:p>
      <text:p text:style-name="Standard"/>
      <text:p text:style-name="Standard">6.9.1 Порядок привлечения организаций к энергетическим обследованиям с использованием действующих нормативных правовых, нормативных и методических документов в обеспечение энергосбережения определяют органы исполнительной власти субъектов Российской Федерации (см. Правила от 25 марта 1998 г.).</text:p>
      <text:p text:style-name="Standard">ПРИЛОЖЕНИЕ А</text:p>
      <text:p text:style-name="Standard"/>
      <text:p text:style-name="Standard">(справочное)</text:p>
      <text:p text:style-name="Standard">Термины и понятия в области энергосбережения</text:p>
      <text:p text:style-name="Standard"/>
      <text:p text:style-name="Standard">Термины, вводимые настоящим стандартом, устанавливают единый понятийный аппарат и формализованный технический язык в отношении рационального и экономного использования топливно-энергетических ресурсов (ГОСТ 26691, [5], [6]).</text:p>
      <text:p text:style-name="Standard"/>
      <text:p text:style-name="Standard">Для каждого понятия установлен один термин.</text:p>
      <text:p text:style-name="Standard"/>
      <text:p text:style-name="Standard">К терминам, отмеченным знаком (*), даются пояснения в разделе А.2.</text:p>
      <text:p text:style-name="Standard"/>
      <text:p text:style-name="Standard">В стандарте приведен алфавитный указатель терминов на русском языке (раздел А.3).</text:p>
      <text:p text:style-name="Standard">А.1 Термины и понятия</text:p>
      <text:p text:style-name="Standard"/>
      <text:p text:style-name="Standard">А.1.1 Общие понятия</text:p>
      <text:p text:style-name="Standard"><text:soft-page-break/></text:p>
      <text:p text:style-name="Standard">1 энергоноситель: Вещество в различных агрегатных состояниях (твердое, жидкое, газообразное) либо иные формы материи (плазма, поле, излучение и т.д.), запасенная энергия которых может быть использована для целей энергоснабжения.</text:p>
      <text:p text:style-name="Standard"/>
      <text:p text:style-name="Standard">2 природный энергоноситель*: Энергоноситель, образовавшийся в результате природных процессов.</text:p>
      <text:p text:style-name="Standard"/>
      <text:p text:style-name="Standard">3 произведенный энергоноситель*: Энергоноситель, полученный как продукт производственного технологического процесса.</text:p>
      <text:p text:style-name="Standard"/>
      <text:p text:style-name="Standard">4 топливо: Вещества, которые могут быть использованы в хозяйственной деятельности для получения тепловой энергии, выделяющейся при его сгорании.</text:p>
      <text:p text:style-name="Standard"/>
      <text:p text:style-name="Standard">5 топливно-энергетические ресурсы (ТЭР): Совокупность природных и производственных энергоносителей, запасенная энергия которых при существующем уровне развития техники и технологии доступна для использования в хозяйственной деятельности</text:p>
      <text:p text:style-name="Standard"/>
      <text:p text:style-name="Standard">6 вторичные топливно-энергетические ресурсы (ВЭР)*: Топливно-энергетические ресурсы, полученные как отходы или побочные продукты (сбросы и выбросы) производственного технологического процесса.</text:p>
      <text:p text:style-name="Standard"/>
      <text:p text:style-name="Standard">7 первичная энергия: Энергия, заключенная в ТЭР.</text:p>
      <text:p text:style-name="Standard"/>
      <text:p text:style-name="Standard">8 полезная энергия*: Энергия, теоретически необходимая (в идеализированных условиях) для осуществления заданных операций, технологических процессов или выполнении работы и оказания услуг.</text:p>
      <text:p text:style-name="Standard"/>
      <text:p text:style-name="Standard">9 возобновляемые топливно-энергетические ресурсы*: Природные энергоносители, постоянно пополняемые в результате естественных (природных) процессов.</text:p>
      <text:p text:style-name="Standard"/>
      <text:p text:style-name="Standard">10 энергоустановка: Комплекс взаимосвязанного оборудования и сооружений, предназначенных для производства или преобразования, передачи, накопления, распределения или потребления энергии (ГОСТ 19431)</text:p>
      <text:p text:style-name="Standard"/>
      <text:p text:style-name="Standard">А.1.2 Использование топливно-энергетических ресурсов и энергосбережение</text:p>
      <text:p text:style-name="Standard"/>
      <text:p text:style-name="Standard">11 рациональное использование ТЭР*: Использование топливно-энергетических ресурсов, обеспечивающее достижение максимальной при существующем уровне развития техники и технологии эффективности, с учетом ограниченности их запасов и соблюдения требований снижения техногенного воздействия на окружающую среду и других требований общества (ГОСТ 30166).</text:p>
      <text:p text:style-name="Standard"/>
      <text:p text:style-name="Standard">12 экономия ТЭР*: Сравнительное в сопоставлении с базовым, эталонным значением сокращение потребления ТЭР на производство продукции, выполнение работ и оказание услуг установленного качества без нарушения экологических и других ограничений в соответствии с требованиями общества [11].</text:p>
      <text:p text:style-name="Standard"/>
      <text:p text:style-name="Standard">13 непроизводительный расход ТЭР: Потребление ТЭР, обусловленное несоблюдением или нарушением требований, установленных государственными стандартами, иными нормативными актами, нормативными и методическими документами.</text:p>
      <text:p text:style-name="Standard"/>
      <text:p text:style-name="Standard"><text:soft-page-break/>14 энергосбережение*: Реализация правовых, организационных, научных, производственных, технических и экономических мер, направленных на эффективное (рациональное) использование (и экономное расходование) ТЭР и на вовлечение в хозяйственный оборот возобновляемых источников энергии (на основе закона РФ «Об энергосбережении» и [7]).</text:p>
      <text:p text:style-name="Standard"/>
      <text:p text:style-name="Standard">15 энергосберегающая политика: Комплексное системное проведение на государственном уровне программы мер, направленных на создание необходимых условий организационного, материального, финансового и другого характера для рационального использования и экономного расходования ТЭР.</text:p>
      <text:p text:style-name="Standard"/>
      <text:p text:style-name="Standard">16 энергетическое обследование: Обследование потребителей ТЭР с целью установления показателей эффективности их использования и выработки экономически обоснованных мер по их повышению.</text:p>
      <text:p text:style-name="Standard"/>
      <text:p text:style-name="Standard">17 топливно-энергетический баланс* Система показателей, отражающая полное количественное соответствие между приходом и расходом (включая потери и остаток) ТЭР в хозяйстве в целом или на отдельных его участках (отрасль, регион, предприятие, цех, процесс, установка) за выбранный интервал времени.</text:p>
      <text:p text:style-name="Standard"/>
      <text:p text:style-name="Standard">18 энергетический паспорт промышленного потребителя ТЭР: Нормативный документ, отражающий баланс потребления и показатели эффективности использования ТЭР в процессе хозяйственной деятельности объектом производственного назначения и могущей содержать энергосберегающие мероприятия</text:p>
      <text:p text:style-name="Standard"/>
      <text:p text:style-name="Standard">19 энергетический паспорт гражданского здания: Документ, содержащий геометрические, энергетические и теплотехнические характеристики зданий и проектов зданий, ограждающих конструкций и устанавливающий соответствие их требованиям нормативных документов</text:p>
      <text:p text:style-name="Standard"/>
      <text:p text:style-name="Standard">20 энергосберегающая технология: Новый или усовершенствованный технологический процесс, характеризующийся более высоким коэффициентом полезного использования ТЭР.</text:p>
      <text:p text:style-name="Standard"/>
      <text:p text:style-name="Standard">21 сертификация энергопотребляющей продукции: Подтверждение соответствия продукции нормативным, техническим, технологическим, методическим и иным документам в части потребления энергоресурсов топливо- и энергопотребляющим оборудованием.</text:p>
      <text:p text:style-name="Standard"/>
      <text:p text:style-name="Standard">А.1.3 Показатели эффективности использования топливно-энергетических ресурсов</text:p>
      <text:p text:style-name="Standard"/>
      <text:p text:style-name="Standard">22 показатель энергетической эффективности: Абсолютная, удельная или относительная величина потребления или потерь энергетических ресурсов для продукции любого назначения или технологического процесса.</text:p>
      <text:p text:style-name="Standard"/>
      <text:p text:style-name="Standard">23 коэффициент полезного использования энергии: Отношение всей полезно используемой в хозяйстве (на установленном участке, энергоустановке и т.п.) энергии к суммарному количеству израсходованной энергии в пересчете ее на первичную.</text:p>
      <text:p text:style-name="Standard"/>
      <text:p text:style-name="Standard">24 коэффициент полезного действия: Величина, характеризующая совершенство процессов превращения, преобразования или передачи энергии, являющаяся отношением полезной энергии к подведенной.</text:p>
      <text:p text:style-name="Standard"/>
      <text:p text:style-name="Standard">25 потеря энергии*: Разность между количеством подведенной (первичной) и потребляемой (полезной) энергии.</text:p>
      <text:p text:style-name="Standard"><text:soft-page-break/></text:p>
      <text:p text:style-name="Standard">26 полная энергоемкость продукции: Величина расхода энергии и (или) топлива на изготовление продукции, включая расход на добычу, транспортирование, переработку полезных ископаемых и производство сырья, материалов, деталей с учетом коэффициента использования сырья и материалов.</text:p>
      <text:p text:style-name="Standard"/>
      <text:p text:style-name="Standard">27 энергоемкость производства продукции*: Величина потребления энергии и (или) топлива на основные и вспомогательные технологические процессы изготовления продукции, выполнение работ, оказание услуг на базе заданной технологической системы.</text:p>
      <text:p text:style-name="Standard"/>
      <text:p text:style-name="Standard">28 показатель экономичности энергопотребления изделия*: Количественная характеристика эксплуатационных свойств изделия, отражающих его техническое совершенство, определяемое совершенством конструкции и качеством изготовления, уровнем или степенью потребления им энергии и (или) топлива при использовании этого изделия по прямому функциональному назначению.</text:p>
      <text:p text:style-name="Standard">А.2 Пояснения к терминам</text:p>
      <text:p text:style-name="Standard"/>
      <text:p text:style-name="Standard">2 Природный энергоноситель</text:p>
      <text:p text:style-name="Standard"/>
      <text:p text:style-name="Standard">К природным энергоносителям относят, например, воду гидросферы (при использовании энергии рек, морей, океанов); горячую воду и пар геотермальных источников; воздух атмосферы (при использовании энергии ветра); биомассу; органическое топливо (нефть, газ, уголь и т.д.).</text:p>
      <text:p text:style-name="Standard"/>
      <text:p text:style-name="Standard">3 Произведенный энергоноситель</text:p>
      <text:p text:style-name="Standard"/>
      <text:p text:style-name="Standard">К произведенным энергоносителям относятся, например, сжатый воздух, водяной пар различных параметров котельных установок и других парогенераторов; горячую воду; ацетилен; продукты переработки органического топлива и биомассы и т.п.</text:p>
      <text:p text:style-name="Standard"/>
      <text:p text:style-name="Standard">6 Вторичные топливно-энергетические ресурсы</text:p>
      <text:p text:style-name="Standard"/>
      <text:p text:style-name="Standard">Наиболее часто встречаются вторичные ТЭР в виде тепла различных параметров и топлива. Например, к ВЭР в виде тепла относят нагретые отходящие газы технологических агрегатов; газы и жидкости систем охлаждения; отработанный водяной пар; сбросные воды; вентиляционные выбросы, тепло которых может быть полезно использовано. К ВЭР в виде топлива относят, например, твердые отходы, жидкие сбросы и газообразные выбросы нефтеперерабатывающей, нефтедобывающей, химической, целлюлозно-бумажной, деревообрабатывающей и других отраслей промышленности, в частности, доменный газ, древесную пыль, биошламы, городской мусор и т.п.</text:p>
      <text:p text:style-name="Standard"/>
      <text:p text:style-name="Standard">8 Полезная энергия</text:p>
      <text:p text:style-name="Standard"/>
      <text:p text:style-name="Standard">Примеры определения термина:</text:p>
      <text:p text:style-name="Standard"/>
      <text:p text:style-name="Standard">а) в освещении - по световому потоку ламп;</text:p>
      <text:p text:style-name="Standard"/>
      <text:p text:style-name="Standard">б) в силовых процессах:</text:p>
      <text:p text:style-name="Standard"/>
      <text:p text:style-name="Standard">- для двигательных процессов - по рабочему моменту на валу двигателя;</text:p>
      <text:p text:style-name="Standard"/>
      <text:p text:style-name="Standard">- для процессов прямого воздействия - по расходу энергии, необходимому в соответствии с <text:soft-page-break/>теоретическим расчетом для заданных условий;</text:p>
      <text:p text:style-name="Standard"/>
      <text:p text:style-name="Standard">в) в электрохимических и электрофизических процессах - по расходу энергии, необходимому в соответствии с теоретическим расчетом - для заданных условий;</text:p>
      <text:p text:style-name="Standard"/>
      <text:p text:style-name="Standard">г) в термических процессах - по теоретическому расходу энергии на нагрев, плавку, испарение материала и проведение эндотермических реакций;</text:p>
      <text:p text:style-name="Standard"/>
      <text:p text:style-name="Standard">д) в отоплении, вентиляции, кондиционировании, горячем водоснабжении, холодоснабжении - по количеству тепла, полученному пользователями;</text:p>
      <text:p text:style-name="Standard"/>
      <text:p text:style-name="Standard">е) в системах преобразования, хранения, транспортирования топливно-энергетических ресурсов - по количеству ресурсов, получаемых из этих систем.</text:p>
      <text:p text:style-name="Standard"/>
      <text:p text:style-name="Standard">9 Возобновляемые топливно-энергетические ресурсы</text:p>
      <text:p text:style-name="Standard"/>
      <text:p text:style-name="Standard">Возобновляемые ТЭР основаны на использовании возобновляемых источников энергии: солнечного излучения, энергии ветра, рек, морей и океанов, внутреннего тепла Земли, воды, воздуха; энергии естественного движения водных потоков и существующих в природе градиентов температур; энергии от использования всех видов биомассы, получаемой в качестве отходов растениеводства и животноводства, искусственных лесонасаждений и водорослей; энергию от утилизации отходов промышленного производства, твердых бытовых отходов и осадков сточных вод; энергию от прямого сжигания растительной биомассы, термической переработки отходов лесной и деревообрабатывающей промышленности (на основе Закона РФ «Об энергосбережении»).</text:p>
      <text:p text:style-name="Standard"/>
      <text:p text:style-name="Standard">11 Рациональное использование ТЭР</text:p>
      <text:p text:style-name="Standard"/>
      <text:p text:style-name="Standard">Понятие «Рациональное использование ТЭР» является более общим по сравнению с понятием «Экономное расходование ТЭР» и включает:</text:p>
      <text:p text:style-name="Standard"/>
      <text:p text:style-name="Standard">- выбор оптимальной структуры энергоносителей, т.е. оптимального количественного соотношения различных используемых видов энергоносителей в установке, на участке, в цехе на предприятии, в регионе, отрасли, хозяйстве - в зависимости от рассматриваемого уровня энергобаланса;</text:p>
      <text:p text:style-name="Standard"/>
      <text:p text:style-name="Standard">- комплексное использование топлива, в т.ч. отходов топлива в качестве сырья для промышленности (например, использование золы и шлаков в строительстве);</text:p>
      <text:p text:style-name="Standard"/>
      <text:p text:style-name="Standard">- комплексное использование гидроресурсов рек и водоемов;</text:p>
      <text:p text:style-name="Standard"/>
      <text:p text:style-name="Standard">- учет возможности использования органического топлива (например, нефти) в качестве ценного сырья для промышленности;</text:p>
      <text:p text:style-name="Standard"/>
      <text:p text:style-name="Standard">- комплексное исследование экспортно-импортных возможностей и других структурных оптимизаций.</text:p>
      <text:p text:style-name="Standard"/>
      <text:p text:style-name="Standard">12 Экономия ТЭР</text:p>
      <text:p text:style-name="Standard"/>
      <text:p text:style-name="Standard">Величину экономии определяют через сравнительное сокращение расхода, а не потребления ТЭР. Понятие «потребление» при переходе от отдельного элемента к установке, техпроцессу, цеху, предприятию теряет определенность и физический смысл, поэтому в принятой <text:soft-page-break/>терминологической системе использовано слово «расход» (латинский аналог «gasto»), корреспондирующееся с расходной частью топливно-энергетического баланса конкретными энергопотребляющими объектами (изделиями, процессами, работами и услугами).</text:p>
      <text:p text:style-name="Standard"/>
      <text:p text:style-name="Standard">Эталонные значения расхода ТЭР устанавливаются в нормативных, технических, технологических, методических документах и утверждаются уполномоченным органом применительно к проверяемым условиям и результатам деятельности.</text:p>
      <text:p text:style-name="Standard"/>
      <text:p text:style-name="Standard">14 Энергосбережение</text:p>
      <text:p text:style-name="Standard"/>
      <text:p text:style-name="Standard">Интересы реализации положений Федерального закона РФ «Об энергосбережении» требуют раскрытия его правовых норм специалистам технического профиля с учетом вхождения в международное понятийное «техническое поле» в области энергетики и энергосбережения (см. термины «Рациональное использование ТЭР», «Экономия ТЭР» и «Экономное расходование ТЭР» в данном документе, а также в [7].</text:p>
      <text:p text:style-name="Standard"/>
      <text:p text:style-name="Standard">17 Топливно-энергетический баланс</text:p>
      <text:p text:style-name="Standard"/>
      <text:p text:style-name="Standard">Термин выражает полное количественное соответствие (равенство) за определенный интервал времени между расходом и приходом энергии и топлива всех видов в энергетическом хозяйстве, включая (где это необходимо) изменение запасов ТЭР. Топливно-энергетический баланс является статической характеристикой динамической системы энергетического хозяйства за определенный интервал времени.</text:p>
      <text:p text:style-name="Standard"/>
      <text:p text:style-name="Standard">Оптимальная структура топливно-энергетического баланса является результатом оптимизационного развития энергетического хозяйства.</text:p>
      <text:p text:style-name="Standard"/>
      <text:p text:style-name="Standard">Топливно-энергетический баланс может составляться:</text:p>
      <text:p text:style-name="Standard"/>
      <text:p text:style-name="Standard">а) по видам ТЭР (ресурсные балансы);</text:p>
      <text:p text:style-name="Standard"/>
      <text:p text:style-name="Standard">б) по стадиям энергетического потока (добыча, переработка, преобразование, транспортирование, хранение, использование) ТЭР;</text:p>
      <text:p text:style-name="Standard"/>
      <text:p text:style-name="Standard">в) как единый (сводный) топливно-энергетический баланс с учетом перетоков всех видов энергии и ТЭР между стадиями и в целом по народному хозяйству;</text:p>
      <text:p text:style-name="Standard"/>
      <text:p text:style-name="Standard">г) по энергетическим объектам (электростанции, котельные), отдельным предприятиям, цехам, участкам, энергоустановкам, агрегатам и т.д.;</text:p>
      <text:p text:style-name="Standard"/>
      <text:p text:style-name="Standard">д) по назначению (силовые процессы, тепловые, электрохимические, освещение, кондиционирование, средства связи и управления и т.д.);</text:p>
      <text:p text:style-name="Standard"/>
      <text:p text:style-name="Standard">е) по уровню использования (с выделением полезной энергии и потерь);</text:p>
      <text:p text:style-name="Standard"/>
      <text:p text:style-name="Standard">ж) в территориальном разрезе и по отраслям народного хозяйства.</text:p>
      <text:p text:style-name="Standard"/>
      <text:p text:style-name="Standard">При составлении топливно-энергетического баланса различные виды ТЭР приводят к одному количественному измерению. Процедура приведения к единообразию может производиться:</text:p>
      <text:p text:style-name="Standard"/>
      <text:p text:style-name="Standard">- по физическому эквиваленту энергии, заключенной в ТЭР, т.е. в соответствии с первым законом термодинамики;</text:p>
      <text:p text:style-name="Standard"><text:soft-page-break/></text:p>
      <text:p text:style-name="Standard">- по относительной работоспособности (эксергии), т.е. в соответствии со вторым законом термодинамики;</text:p>
      <text:p text:style-name="Standard"/>
      <text:p text:style-name="Standard">- по количеству полезной энергии, которая может быть получена из указанных ТЭР в теоретическом плане для заданных условий.</text:p>
      <text:p text:style-name="Standard"/>
      <text:p text:style-name="Standard">25 Потеря энергии</text:p>
      <text:p text:style-name="Standard"/>
      <text:p text:style-name="Standard">Потери энергии можно классифицировать следующим образом:</text:p>
      <text:p text:style-name="Standard"/>
      <text:p text:style-name="Standard">а) по области возникновения:</text:p>
      <text:p text:style-name="Standard"/>
      <text:p text:style-name="Standard">- при добыче,</text:p>
      <text:p text:style-name="Standard"/>
      <text:p text:style-name="Standard">- при хранении,</text:p>
      <text:p text:style-name="Standard"/>
      <text:p text:style-name="Standard">- при транспортировании,</text:p>
      <text:p text:style-name="Standard"/>
      <text:p text:style-name="Standard">- при переработке,</text:p>
      <text:p text:style-name="Standard"/>
      <text:p text:style-name="Standard">- при преобразовании,</text:p>
      <text:p text:style-name="Standard"/>
      <text:p text:style-name="Standard">- при использовании,</text:p>
      <text:p text:style-name="Standard"/>
      <text:p text:style-name="Standard">- при утилизации;</text:p>
      <text:p text:style-name="Standard"/>
      <text:p text:style-name="Standard">б) по физическому признаку и характеру:</text:p>
      <text:p text:style-name="Standard"/>
      <text:p text:style-name="Standard">- потери тепла в окружающую среду с уходящими газами, технологической продукцией, технологическими отходами, уносами материалов, химическим и физическим недожогом, охлаждающей водой и т.п.,</text:p>
      <text:p text:style-name="Standard"/>
      <text:p text:style-name="Standard">- потери электроэнергии в трансформаторах, дросселях, токопроводах, электродах, линиях электропередач, энергоустановках и т.п.,</text:p>
      <text:p text:style-name="Standard"/>
      <text:p text:style-name="Standard">- потери с утечками через неплотности,</text:p>
      <text:p text:style-name="Standard"/>
      <text:p text:style-name="Standard">- гидравлические - потери напора при дросселировании, потери на трение при движении жидкости (пара, газа) по трубопроводам с учетом местных сопротивлений последних,</text:p>
      <text:p text:style-name="Standard"/>
      <text:p text:style-name="Standard">- механические - потери на трение подвижных частей машин и механизмов;</text:p>
      <text:p text:style-name="Standard"/>
      <text:p text:style-name="Standard">в) по причинам возникновения:</text:p>
      <text:p text:style-name="Standard"/>
      <text:p text:style-name="Standard">- вследствие конструктивных недостатков,</text:p>
      <text:p text:style-name="Standard"/>
      <text:p text:style-name="Standard">- в результате не оптимально выбранного технологического режима работы,</text:p>
      <text:p text:style-name="Standard"/>
      <text:p text:style-name="Standard">- в результате неправильной эксплуатации агрегатов,</text:p>
      <text:p text:style-name="Standard"/>
      <text:p text:style-name="Standard">- в результате брака продукции и т.п.,</text:p>
      <text:p text:style-name="Standard"><text:soft-page-break/></text:p>
      <text:p text:style-name="Standard">- по другим причинам.</text:p>
      <text:p text:style-name="Standard"/>
      <text:p text:style-name="Standard">27 Энергоемкость производства продукции</text:p>
      <text:p text:style-name="Standard"/>
      <text:p text:style-name="Standard">Практически при производстве любого вида продукции расходуются ТЭР, и для каждого из видов</text:p>
      <text:p text:style-name="Standard"/>
      <text:p text:style-name="Standard">продукции существует соответствующая энергоемкость технологических процессов их производства. При этом энергоемкость технологических процессов производства одних и тех же видов изделий, выпускаемых различными предприятиями, может быть различна.</text:p>
      <text:p text:style-name="Standard"/>
      <text:p text:style-name="Standard">28 Показатель экономичности энергопотребления изделия</text:p>
      <text:p text:style-name="Standard"/>
      <text:p text:style-name="Standard">Показатели экономичности энергопотребления индивидуальны для различных видов изделий. Они характеризуют совершенство конструкции данного вида изделия и качество его изготовления.</text:p>
      <text:p text:style-name="Standard"/>
      <text:p text:style-name="Standard">В качестве показателей экономичности энергопотребления, как правило, следует выбирать удельные показатели.</text:p>
      <text:p text:style-name="Standard">А.3 Алфавитный указатель терминов</text:p>
      <text:p text:style-name="Standard"/>
      <text:p text:style-name="Standard">Баланс топливно-энергетический................................................................................ 7</text:p>
      <text:p text:style-name="Standard"/>
      <text:p text:style-name="Standard">Использование ТЭР рациональное.............................................................................. 11</text:p>
      <text:p text:style-name="Standard"/>
      <text:p text:style-name="Standard">Коэффициент полезного действия............................................................................... 24</text:p>
      <text:p text:style-name="Standard"/>
      <text:p text:style-name="Standard">Коэффициент полезного использования энергии....................................................... 23</text:p>
      <text:p text:style-name="Standard"/>
      <text:p text:style-name="Standard">Обследование энергетическое...................................................................................... 16</text:p>
      <text:p text:style-name="Standard"/>
      <text:p text:style-name="Standard">Паспорт промышленного потребителя ТЭР энергетический.................................... 18</text:p>
      <text:p text:style-name="Standard"/>
      <text:p text:style-name="Standard">Паспорт гражданского здания энергетический........................................................... 19</text:p>
      <text:p text:style-name="Standard"/>
      <text:p text:style-name="Standard">Показатель экономичности энергопотребления изделия........................................... 28</text:p>
      <text:p text:style-name="Standard"/>
      <text:p text:style-name="Standard">Политика энергосберегающая....................................................................................... 15</text:p>
      <text:p text:style-name="Standard"/>
      <text:p text:style-name="Standard">Показатель энергетической эффективности................................................................. 22</text:p>
      <text:p text:style-name="Standard"/>
      <text:p text:style-name="Standard">Потеря энергии............................................................................................................... 25</text:p>
      <text:p text:style-name="Standard"/>
      <text:p text:style-name="Standard">Расход ТЭР непроизводительный................................................................................ 13</text:p>
      <text:p text:style-name="Standard"/>
      <text:p text:style-name="Standard">Ресурсы топливно-энергетические.............................................................................. 5</text:p>
      <text:p text:style-name="Standard"/>
      <text:p text:style-name="Standard">Ресурсы топливно-энергетические вторичные........................................................... 6</text:p>
      <text:p text:style-name="Standard"/>
      <text:p text:style-name="Standard">Сертификация энергопотребляющей продукции........................................................ 21</text:p>
      <text:p text:style-name="Standard"/>
      <text:p text:style-name="Standard"><text:soft-page-break/>Технология энергосберегающая.................................................................................... 20</text:p>
      <text:p text:style-name="Standard"/>
      <text:p text:style-name="Standard">Топливо........................................................................................................................... 4</text:p>
      <text:p text:style-name="Standard"/>
      <text:p text:style-name="Standard">Топливно-энергетические ресурсы возобновляемые................................................. 9</text:p>
      <text:p text:style-name="Standard"/>
      <text:p text:style-name="Standard">Экономия ТЭР................................................................................................................ 12</text:p>
      <text:p text:style-name="Standard"/>
      <text:p text:style-name="Standard">Энергия первичная........................................................................................................ 7</text:p>
      <text:p text:style-name="Standard"/>
      <text:p text:style-name="Standard">Энергия полезная........................................................................................................... 8</text:p>
      <text:p text:style-name="Standard"/>
      <text:p text:style-name="Standard">Энергоемкость производства продукции.................................................................... 27</text:p>
      <text:p text:style-name="Standard"/>
      <text:p text:style-name="Standard">Энергоемкость продукции полная................................................................................ 26</text:p>
      <text:p text:style-name="Standard"/>
      <text:p text:style-name="Standard">Энергоноситель.............................................................................................................. 1</text:p>
      <text:p text:style-name="Standard"/>
      <text:p text:style-name="Standard">Энергоноситель природный......................................................................................... 2</text:p>
      <text:p text:style-name="Standard"/>
      <text:p text:style-name="Standard">Энергоноситель произведенный.................................................................................. 3</text:p>
      <text:p text:style-name="Standard"/>
      <text:p text:style-name="Standard">Энергосбережение......................................................................................................... 14</text:p>
      <text:p text:style-name="Standard"/>
      <text:p text:style-name="Standard">Энергоустановка............................................................................................................. 10</text:p>
      <text:p text:style-name="Standard">ПРИЛОЖЕНИЕ Б</text:p>
      <text:p text:style-name="Standard"/>
      <text:p text:style-name="Standard">(справочное)</text:p>
      <text:p text:style-name="Standard">Основные принципы стандартизации энергосбережения</text:p>
      <text:p text:style-name="Standard"/>
      <text:p text:style-name="Standard">1 Стандартизация в области энергосбережения базируется на восьми основных принципах, учитываемых в правовых, организационных и нормативно-методических документах [3]:</text:p>
      <text:p text:style-name="Standard"/>
      <text:p text:style-name="Standard">1.1 Принцип энергетической системности: все виды энергетических объектов имеют тенденцию к объединению во взаимосвязанные системы, служащие для обеспечения хозяйства страны всеми видами энергии, топлива и способные выступать как единое и сложное целое, результат функционирования которого не равен сумме результатов функционирования отдельных объектов системы.</text:p>
      <text:p text:style-name="Standard"/>
      <text:p text:style-name="Standard">Принцип охватывает как уровни иерархии (разукрупнения) систем и объектов, включаемых в энергетическое хозяйство, так и уровни управления этими системами и объектами в рамках действующего законодательства (Закон «Об энергосбережении», другие правовые акты и директивные документы), опираясь на прогнозы, планы, программы (в т.ч. ФЦП «Энергосбережение России» (1998-2005 гг.), стандарты, другие нормативные и методические документы, содержащие конкретные нормативы отечественного (ГОСТ Р), регионального, межгосударственного (ГОСТ) или международного происхождения в обеспечение энергосбережения.</text:p>
      <text:p text:style-name="Standard"/>
      <text:p text:style-name="Standard">1.2 Принцип стадийной комплексности: все виды энергодобывающих, энергопроизводящих, энергопреобразующих, энергоиспользующих и энергосберегающих процессов базируются на создании и эксплуатации энерготехнологического оборудования, установок, приборов и других объектов, являющихся результатом организованной, регулируемой и установленной в <text:soft-page-break/>нормативно-методической документации последовательности действий определенного рода, охватываемых стандартами и другими нормативно-методическими, технологическими документами.</text:p>
      <text:p text:style-name="Standard"/>
      <text:p text:style-name="Standard">Принцип предполагает установление в документации по стадиям жизненного цикла объектов (от маркетинга до ликвидации-утилизации или удаления) гибких, информативных, достоверных, качественных и количественных требований и показателей энергосбережения.</text:p>
      <text:p text:style-name="Standard"/>
      <text:p text:style-name="Standard">1.3 Принцип рациональности стратегических ограничений на использование ТЭР: нормативно-методическое обеспечение процессов производства, преобразования, транспортирования, хранения, использования, утилизации ТЭР должно быть направлено на предотвращение исчерпания природных топливно-энергетических ресурсов с учетом их разведанных запасов, рационализации способов добычи, вовлечения вторичных энергоресурсов, а также с опорной на тенденции развития технологий по обеспечению заданных уровней качества продукции, процессов, работ и услуг в рамках обязательных стратегических ограничений при воздействии дополнительных регуляторов эффективности деятельности по энергообеспечению и энергосбережению.</text:p>
      <text:p text:style-name="Standard"/>
      <text:p text:style-name="Standard">Принцип является центральным среди других, предполагая охват нормативно-методическим обеспечением четырех обязательных (для реализации и гармонизации деятельности) групп аспектных стратегий: ресурсных, производственно-технологических, экологических и социальных [2]; четырех видов дополнительных факторов-регуляторов: энерготранспортных, финансово-экономических (товарных), нормативно-метрологических, информационно-управляющих (в т.ч. ориентирующих).</text:p>
      <text:p text:style-name="Standard"/>
      <text:p text:style-name="Standard">1.4 Принцип функциональной взаимосвязанности: стандартизация требований энергосбережения неотделима от общих проблем нормативно-методического обеспечения ресурсопотребления и ресурсосбережения ([12], [13]), а также от упорядочения (путем стандартизации) усложняющихся энергообъектов, обоснованной регламентации технологических процессов и технических средств энергообеспечения, установления требований энергопаспортизации и энергосбережения, обеспечения совместимости и взаимозаменяемости технических средств, методик контроля, измерений, испытаний, достижения позитивной коммуникативности (взаимопонимания) на уровне субъектов деятельности, экологичности и безопасности (для здоровья и жизни людей) процессов и средств, от необходимости гармонизации отечественных нормативно-методических документов любого уровня с современными международными и региональными требованиями.</text:p>
      <text:p text:style-name="Standard"/>
      <text:p text:style-name="Standard">Принцип активно проявляется при проектировании (разработке) программ, нормативных и методических документов.</text:p>
      <text:p text:style-name="Standard"/>
      <text:p text:style-name="Standard">1.5 Принцип неразрывности деятельности: прогнозирование, планирование, реализация, регулирование и оценка (надзор, контроль) результатов нормативно-методического обеспечения требований энергопотребления и энергосбережения должны осуществляться постоянно (в непрерывном или дискретном режимах, обусловленных спецификой функционирования энергоисточников, энергопередатчиков и энергопользователей-потребителей) на стадиях жизненного цикла энергообъектов.</text:p>
      <text:p text:style-name="Standard"/>
      <text:p text:style-name="Standard">Принцип положен в основу при формировании структуры комплекса документов «Энергосбережение» и может быть использован при стандартизации на региональных, локальных уровнях деятельности.</text:p>
      <text:p text:style-name="Standard"/>
      <text:p text:style-name="Standard"><text:soft-page-break/>1.6 Принцип рыночной конъюнктурности: ценовая политика, кредитные и страховые преимущества, налоговые льготы и санкции, другие формы, уровни стимулирования и поддержки энергосберегающих мероприятий должны отражать в совокупности динамичную структуру информационных потоков о запасах ТЭР, возможностях повторного [вторичного] их использования, возможностях получения энергообеспечивающих и энергосберегающих объектов, технологий, нормативно-методических, иных документов из других регионов и стран, о приоритетах развития техники и технологиях энергосбережения, об экологических ограничениях и требованиях безопасности.</text:p>
      <text:p text:style-name="Standard"/>
      <text:p text:style-name="Standard">Принцип ориентирует на учет при стандартизации стратегических (целеполагающих [таргетинговых], продуктопродвигающих [маркетинговых]) и директивных решений различных уровней, прямо и косвенно стимулирующих процессы энергосбережения в рыночных условиях хозяйствования.</text:p>
      <text:p text:style-name="Standard"/>
      <text:p text:style-name="Standard">1.7 Принцип обязательности требований: обязательными при нормативно-методическом обеспечении являются стратегические ограничения и положительная динамика уровней, требований, показателей энергосбережения, закладываемых в конструкторско-технологические решения и проявляемых в процессах использования потребляющих ТЭР энергообъектов.</text:p>
      <text:p text:style-name="Standard"/>
      <text:p text:style-name="Standard">Принцип устанавливает тенденцию развития хозяйства в сторону энергосбережения с учетом того, что статус конкретных показателей энергосбережения определяют в соответствии с действующим техническим законодательством, нормативно-методическими документами, учитываемыми при заключении договоров на поставку, контрактов между производителями (поставщиками) и потребителями ТЭР и энергосберегающего оборудования в условиях действующих рыночных отношении.</text:p>
      <text:p text:style-name="Standard"/>
      <text:p text:style-name="Standard">1.8 Принцип паритетности: требования и показатели в нормативно-методических документах по энергосбережению не должны предоставлять односторонних преимуществ отдельным субъектам деятельности и объектам федерального, регионального, локального значения независимо от форм собственности, если они связаны внутри страны, региона единой системой добычи, переработки, транспортирования, хранения, производства, распределения, использования, утилизации ТЭР [3, с.5].</text:p>
      <text:p text:style-name="Standard"/>
      <text:p text:style-name="Standard">Принцип устанавливает порядок, в соответствии с которым требования и показатели энергосбережения, устанавливаемые в нормативно-методических документах ведомствами, организациями и другими, должны соответствовать основополагающим государственным стандартам комплекса «Энергосбережение».</text:p>
      <text:p text:style-name="Standard"/>
      <text:p text:style-name="Standard">2 Каждый из выделенных восьми принципов предусматривает внесение обязательных и (или) рекомендуемых требований в стандарты, конструкторскую и технологическую документацию, планы и программы деятельности на любом уровне производства ТЭР и управления энергосбережением.</text:p>
      <text:p text:style-name="Standard"/>
      <text:p text:style-name="Standard">3 Применительно к конкретным энергопотребляющим, энергосберегающим объектам принципы могут быть развиты и выражены дополнительно в аналитической, табличной, графической и других формах с учетом обеспечения информативности в условиях применения средств и методов вычислительной техники.</text:p>
      <text:p text:style-name="Standard">ПРИЛОЖЕНИЕ В</text:p>
      <text:p text:style-name="Standard"/>
      <text:p text:style-name="Standard">(рекомендуемое)</text:p>
      <text:p text:style-name="Standard">Состав комплекса нормативных актов, нормативных и методических документов по <text:soft-page-break/>обеспечению энергосбережения</text:p>
      <text:p text:style-name="Standard">В.1 Нормативные правовые акты</text:p>
      <text:p text:style-name="Standard"/>
      <text:p text:style-name="Standard">1 Закон Российской Федерации «Об обеспечении единства измерений» № 4871-1 от 27 апреля 1993 г.</text:p>
      <text:p text:style-name="Standard"/>
      <text:p text:style-name="Standard">2 Закон Российской Федерации «О сертификации продукции и услуг» № 5153-1 от 14 июня 1993 г.</text:p>
      <text:p text:style-name="Standard"/>
      <text:p text:style-name="Standard">3 Закон Российской Федерации «О государственном регулировании тарифов на электрическую и тепловую энергию в Российской Федерации» № 41-Ф3 от 14 апреля 1995 г.</text:p>
      <text:p text:style-name="Standard"/>
      <text:p text:style-name="Standard">4 Закон Российской Федерации «Об энергосбережении № 28-Ф3 от 3 апреля 1996 г.</text:p>
      <text:p text:style-name="Standard"/>
      <text:p text:style-name="Standard">5 Закон Российской Федерации «О стандартизации» № 5154-1 от 10 июня 1996 г.</text:p>
      <text:p text:style-name="Standard"/>
      <text:p text:style-name="Standard">6 Закон Российской Федерации «О лицензировании отдельных видов деятельности» № 158-Ф3 от 25 сентября 1998 г.</text:p>
      <text:p text:style-name="Standard"/>
      <text:p text:style-name="Standard">7 Указ Президента Российской Федерации от 7 мая 1995 г. № 472 «Об основных направлениях энергетической политики и структурной перестройки топливно-энергетического комплекса в Российской Федерации на период до 2010 г.»</text:p>
      <text:p text:style-name="Standard"/>
      <text:p text:style-name="Standard">8 Указ Президента Российской Федерации от 28 апреля 1997 г. № 425 «О реформе жилищно-коммунального хозяйства в Российской Федерации»</text:p>
      <text:p text:style-name="Standard"/>
      <text:p text:style-name="Standard">9 Указ Президента Российской Федерации от 11 сентября 1997 г. № 1010 «О государственном надзоре за эффективным использованием энергетических ресурсов в Российской Федерации»</text:p>
      <text:p text:style-name="Standard"/>
      <text:p text:style-name="Standard">10 Указ Президента Российской Федерации от 3 марта 1998 г. № 222 «О дополнительных мерах по обеспечению управления электроэнергетическим комплексом России»</text:p>
      <text:p text:style-name="Standard"/>
      <text:p text:style-name="Standard">11 Постановление Правительства Российской Федерации от 1 июня 1992 г. № 371 «О неотложных мерах по энергосбережению в области добычи, производства, транспортировки и использования нефти, газа и нефтепродуктов»</text:p>
      <text:p text:style-name="Standard"/>
      <text:p text:style-name="Standard">12 Постановление Правительства Российской Федерации от 29 октября 1992 г. № 832 «О порядке установления вида топлива для предприятий и топливопотребляющих установок»</text:p>
      <text:p text:style-name="Standard"/>
      <text:p text:style-name="Standard">13 Постановление Правительства Российской Федерации от 26 сентября 1995 г. № 965 «Положение о лицензировании в энергетике» РД 4.38.128-95</text:p>
      <text:p text:style-name="Standard"/>
      <text:p text:style-name="Standard">14 Постановление Правительства Российской Федерации от 12 октября 1995 г. № 998 «О государственной поддержке создания в Российской Федерации энергоэффективных демонстрационных зон»</text:p>
      <text:p text:style-name="Standard"/>
      <text:p text:style-name="Standard">15 Постановление Правительства Российской Федерации от 13 октября 1995 г. № 1006 «Об энергетической стратегии России»</text:p>
      <text:p text:style-name="Standard"/>
      <text:p text:style-name="Standard">16 Постановление Правительства Российской Федерации от 2 ноября 1995 г. № 1087 «О неотложных мерах по энергосбережению»</text:p>
      <text:p text:style-name="Standard"/>
      <text:p text:style-name="Standard"><text:soft-page-break/>17 Постановление Правительства Российской Федерации от 6 марта 1996 г. № 263 «О Федеральной целевой программе «Топливо и энергия» на 1996-2000 гг.»</text:p>
      <text:p text:style-name="Standard"/>
      <text:p text:style-name="Standard">18 Постановление Правительства Российской Федерации от 4 февраля 1997 г. № 121 «Об основах ценообразования и порядке государственного регулирования тарифов на электрическую и тепловую энергию»</text:p>
      <text:p text:style-name="Standard"/>
      <text:p text:style-name="Standard">19 Постановление Правительства Российской Федерации от 25 апреля 1977 г. № 491 «О мерах по повышению эффективности экономических реформ в топливно-энергетическом комплексе»</text:p>
      <text:p text:style-name="Standard"/>
      <text:p text:style-name="Standard">20 Постановление Правительства Российской Федерации от 8 июля 1997 г. № 832 «О повышении эффективности использования энергетических ресурсов и воды предприятиями, учреждениями и организациями бюджетной сферы»</text:p>
      <text:p text:style-name="Standard"/>
      <text:p text:style-name="Standard">21 Постановление Правительства Российской Федерации от 28 августа 3997 г. № 1093 «О программе «Энергообеспечение районов Севера и приравненных к ним территорий, а также мест проживания коренных многочисленных народов Севера, Сибири и Дальнего Востока за счет использования нетрадиционных возобновляемых источников энергии и местных видов топлива на 1997-2000 гг.»</text:p>
      <text:p text:style-name="Standard"/>
      <text:p text:style-name="Standard">22 Постановление Правительства Российской Федерации от 27 декабря 1997 г. № 1619 «О ревизии средств учета электрической энергии и маркирование их специальными знаками визуального контроля»</text:p>
      <text:p text:style-name="Standard"/>
      <text:p text:style-name="Standard">23 Постановление Правительства Российской Федерации от 27 декабря 1997 г. № 1629 «О совершенствовании порядка государственного регулирования тарифов на электрическую и тепловую энергию»</text:p>
      <text:p text:style-name="Standard"/>
      <text:p text:style-name="Standard">24 Постановление Правительства Российской Федерации от 5 января 1998 г. № 5 «О снабжении топливно-энергетическими ресурсами организаций, финансируемых в 1998 г. за счет средств федерального бюджета»</text:p>
      <text:p text:style-name="Standard"/>
      <text:p text:style-name="Standard">25 Постановление Правительства Российской Федерации от 24 января 1998 г. № 80 «О Федеральной целевой программе «Энергосбережение России на 1998-2005 гг.»</text:p>
      <text:p text:style-name="Standard"/>
      <text:p text:style-name="Standard">26 Постановление Правительства Российской Федерации от 12 февраля 1998 г. № 166 «О возложении на Минтопэнерго России государственного надзора за эффективным использованием энергетических ресурсов в Российской Федерации»</text:p>
      <text:p text:style-name="Standard"/>
      <text:p text:style-name="Standard">27 Постановление Правительства Российской Федерации от 15 июня 1998 г. № 588 «О дополнительных мерах по стимулированию энергосбережения в России»</text:p>
      <text:p text:style-name="Standard"/>
      <text:p text:style-name="Standard">28 Постановление Правительства Российской Федерации от 12 августа 1998 г. № 938 «О государственном энергетическом надзоре в Российской Федерации»</text:p>
      <text:p text:style-name="Standard"/>
      <text:p text:style-name="Standard">29 Постановление Правительства Российской Федерации от 13 августа 1998 г. № 1013 «Об утверждении перечня товаров, подлежащих обязательной сертификации, и перечня работ и услуг, подлежащих обязательной сертификации»</text:p>
      <text:p text:style-name="Standard"/>
      <text:p text:style-name="Standard">30 Приказ Госстандарта России от 19 июня 1998 г. № 340 «О работах в области энергосбережения»</text:p>
      <text:p text:style-name="Standard"><text:soft-page-break/></text:p>
      <text:p text:style-name="Standard">31 Приказ Минтопэнерго России от 22 января 1998 г. № 17 «О проведении энергоаудита и выполнении первоочередных энергосберегающих мероприятий в организациях, финансируемых за счет средств федерального бюджета»</text:p>
      <text:p text:style-name="Standard"/>
      <text:p text:style-name="Standard">32 Приказ Минтопэнерго России от 20 июля 1998 г. № 246 «О порядке организации работ по реализации федеральной целевой программы «Энергосбережение России»</text:p>
      <text:p text:style-name="Standard">В.2 Нормативные и методические документы</text:p>
      <text:p text:style-name="Standard"/>
      <text:p text:style-name="Standard">1 РД 50-374-82 Методические указания по составу и содержанию вносимых в стандарты и технические условия нормативов расхода топлива и энергии на единицу продукции (работы)</text:p>
      <text:p text:style-name="Standard"/>
      <text:p text:style-name="Standard">2 ГОСТ 27322-87 Энергобаланс промышленного предприятия. Общие положения</text:p>
      <text:p text:style-name="Standard"/>
      <text:p text:style-name="Standard">3 ГОСТ Р 51595-2000 Нетрадиционная энергетика. Солнечная энергетика. Коллекторы солнечные. Общие технические условия</text:p>
      <text:p text:style-name="Standard"/>
      <text:p text:style-name="Standard">4 Инструкция о порядке составления отчета о потреблении тепловой энергии по форме 9-ПС (электроэнергия). Утверждена Госкомстатом России 29.09.92</text:p>
      <text:p text:style-name="Standard"/>
      <text:p text:style-name="Standard">5 Инструкция о порядке составления отчета о потреблении тепловой энергии по форме 9-ПС (тепло). Утверждена Госкомстатом России 26.07.93 № 150</text:p>
      <text:p text:style-name="Standard"/>
      <text:p text:style-name="Standard">6 Инструкция по составлению статистической отчетности об использовании топлива, тепловой и электрической энергии, а также об образовании и использовании вторичных энергетических ресурсов (форма 11-СН заменена формой 11-ТЭР и приложением к ней). Утверждена Госкомстатом РФ 05.09.94 № 154</text:p>
      <text:p text:style-name="Standard"/>
      <text:p text:style-name="Standard">7 Р 50-605-89-94 Рекомендации по стандартизации. Энергосбережение. Порядок установления показателей энергопотребления и энергосбережения в документации на продукцию и процессы</text:p>
      <text:p text:style-name="Standard"/>
      <text:p text:style-name="Standard">8 Р 50-605-90-94 Рекомендации по стандартизации. Энергосбережение. Электролизеры для получения алюминия. Нормативы расхода электрической энергии</text:p>
      <text:p text:style-name="Standard"/>
      <text:p text:style-name="Standard">9 Р 50-605-91-94 Рекомендации по стандартизации. Энергосбережение. Агрегаты насосные для транспорта нефти. Нормативные коэффициенты полезного действия</text:p>
      <text:p text:style-name="Standard"/>
      <text:p text:style-name="Standard">10 Р 50-605-92-94 Рекомендации по стандартизации. Энергосбережение. Оборудование для тепловлажностной обработки железобетонных изделий. Нормативы расхода тепловой энергии</text:p>
      <text:p text:style-name="Standard"/>
      <text:p text:style-name="Standard">11 Р 50-605-93-94 Рекомендации по стандартизации. Энергосбережение. Транспорт троллейбусный. Нормативы расхода электрической энергии</text:p>
      <text:p text:style-name="Standard"/>
      <text:p text:style-name="Standard">12 Р 50-605-94-94 Рекомендации по стандартизации. Энергосбережение. Транспорт трамвайный. Нормативы расхода электрической энергии</text:p>
      <text:p text:style-name="Standard"/>
      <text:p text:style-name="Standard">13 Р 50-605-95-94 Рекомендации по стандартизации. Энергосбережение. Агрегаты плавильные и камеры тепловой обработки изделий минераловатного производства. Нормативы расхода котельно-печного топлива</text:p>
      <text:p text:style-name="Standard"/>
      <text:p text:style-name="Standard"><text:soft-page-break/>14 Р 605-96-94 Рекомендации по стандартизации. Энергосбережение. Камеры пропарочные ямного типа для тепловлажностной обработки сборных железобетонных изделий. Нормативы расхода тепловой энергии</text:p>
      <text:p text:style-name="Standard"/>
      <text:p text:style-name="Standard">15 Р 50-605-97-94 Рекомендации по стандартизации. Энергосбережение. Воздухонагреватели газовые. Нормативы расхода тепловой энергии</text:p>
      <text:p text:style-name="Standard"/>
      <text:p text:style-name="Standard">16 Р 50-605-98-94 Рекомендации по стандартизации. Энергосбережение. Лазерный технологический комплекс мощностью излучения (25±5) кВт для разделки металлолома. Основные положения</text:p>
      <text:p text:style-name="Standard"/>
      <text:p text:style-name="Standard">17 Р 50-605-99-94 Рекомендации по стандартизации. Энергосбережение. Технологические процессы производства теплоизоляционных материалов. Нормативы расхода котельно-печного топлива, тепловой и электрической энергии</text:p>
      <text:p text:style-name="Standard"/>
      <text:p text:style-name="Standard">18 Р 50-605-100-94 Рекомендации по стандартизации. Энергосбережение. Основные направления энергосбережения в черной металлургии. Технологические мероприятия по снижению расхода котельно-печного топлива</text:p>
      <text:p text:style-name="Standard"/>
      <text:p text:style-name="Standard">19 Р 50-605-101-94 Рекомендации по стандартизации. Энергосбережение. Биофункциональные производственные системы птицеводства. Нормативы расхода электрической энергии на производство продукции</text:p>
      <text:p text:style-name="Standard"/>
      <text:p text:style-name="Standard">20 Р 50-605-80-94 Ветроэнергетика. Методика определения ветроэнергетических ресурсов и оценки эффективности использования ветроэнергетических установок (ВЭУ) на территории России и стран СНГ</text:p>
      <text:p text:style-name="Standard"/>
      <text:p text:style-name="Standard">21 Р 50-605-81-94 Установки ветроэлектрические. Требования к испытаниям</text:p>
      <text:p text:style-name="Standard"/>
      <text:p text:style-name="Standard">22 Р 50-605-82-94 Сертификация ветроэнергетических установок. Основные положения</text:p>
      <text:p text:style-name="Standard"/>
      <text:p text:style-name="Standard">23 Р 50-605-83-94 Солнечная энергетика. Методика определения солнечных энергетических ресурсов и оценка эффективности использования солнечных энергетических установок (СЭУ) на территории России и стран СНГ</text:p>
      <text:p text:style-name="Standard"/>
      <text:p text:style-name="Standard">24 Р 50-605-84-94 Сертификация фотоэлектрических модулей. Основные положения</text:p>
      <text:p text:style-name="Standard"/>
      <text:p text:style-name="Standard">25 Р 50-605-85-94 Установки энергетические для получения биогаза из отходов животноводства. Порядок подготовки к проведению испытаний</text:p>
      <text:p text:style-name="Standard"/>
      <text:p text:style-name="Standard">26 Р 50-605-86-94 Энергетика геотермальная. Методика определения ресурсов</text:p>
      <text:p text:style-name="Standard"/>
      <text:p text:style-name="Standard">27 Р 50-605-87-94 Гидроэнергетика малая. Методика расчета валового и технико-экологического потенциала малой гидроэнергетики</text:p>
      <text:p text:style-name="Standard"/>
      <text:p text:style-name="Standard">28 Р 50-605-88-94 Гидроэнергетика малая. Гидроэлектростанции малой мощности. Типы и основные параметры</text:p>
      <text:p text:style-name="Standard"/>
      <text:p text:style-name="Standard">29 Правила учета тепловой энергии и теплоносителя. Утверждены Минтопэнерго России 12.9.95. Зарегистрированы Минюстом 25.09.95 № 954</text:p>
      <text:p text:style-name="Standard"/>
      <text:p text:style-name="Standard">30 Правила учета электрической энергии. Утверждены Минтопэнерго России и Минстроем <text:soft-page-break/>России 09.09.96</text:p>
      <text:p text:style-name="Standard"/>
      <text:p text:style-name="Standard">31 Правила учета газа. Утверждены Минтопэнерго России 14.10.96, зарегистрированы Минюстом 15.11.96 № 1198</text:p>
      <text:p text:style-name="Standard"/>
      <text:p text:style-name="Standard">32 Методические указания о порядке расчета тарифов на электрическую и тепловую энергию на потребительском рынке. Утверждены ФЭК России 16.04.97.</text:p>
      <text:p text:style-name="Standard"/>
      <text:p text:style-name="Standard">33 Временные методические указания (положения) по установлению дифференцированных оптовых цен промышленности на природный газ. Утверждены ФЭК России 22.07.97</text:p>
      <text:p text:style-name="Standard"/>
      <text:p text:style-name="Standard">34 Энергетический паспорт потребителя энергоресурсов (ЭПП), типовые формы. Утвержден Минтопэнерго России 15.12.97</text:p>
      <text:p text:style-name="Standard"/>
      <text:p text:style-name="Standard">35 Методики расчета экономии бюджетных средств, определяющих эффективность мероприятий при внедрении энергосберегающих технологий в сфере производства и оказания жилищно-коммунальных услуг. Утверждены Госстроем России 30.04.98</text:p>
      <text:p text:style-name="Standard"/>
      <text:p text:style-name="Standard">36 Правила проведения энергетических обследований организаций. Утверждены Минтопэнерго России 25.03.98</text:p>
      <text:p text:style-name="Standard"/>
      <text:p text:style-name="Standard">37 Правила лимитирования потребления электрической и тепловой энергии. Утверждены Минтопэнерго России 16.04.98, зарегистрированы Минюстом России 07.07.98 № 1554</text:p>
      <text:p text:style-name="Standard"/>
      <text:p text:style-name="Standard">38 ГОСТ Р 51237-98 Нетрадиционная энергетика. Ветроэнергетика. Термины и определения</text:p>
      <text:p text:style-name="Standard"/>
      <text:p text:style-name="Standard">39 ГОСТ Р 51238-98 Нетрадиционная энергетика. Гидроэнергетика малая. Термины и определения</text:p>
      <text:p text:style-name="Standard"/>
      <text:p text:style-name="Standard">40 ГОСТ 30583-98 Энергосбережение. Методика определения полной энергоемкости продукции, работ, услуг</text:p>
      <text:p text:style-name="Standard"/>
      <text:p text:style-name="Standard">41 Автоматизированная система анализа рационального использования тепла и электроэнергии предприятиями и организациями (АС АРИТЭ). ИНСТРУКЦИЯ по подготовке и передаче информации об использовании энергии на предприятиях по формам 10111-СН (электро) и 10111-СН (тепло) для территориальных управлений госэнергонадзора. Изданы Минтопэнерго России в 1998 г.</text:p>
      <text:p text:style-name="Standard">ПРИЛОЖЕНИЕ Г</text:p>
      <text:p text:style-name="Standard"/>
      <text:p text:style-name="Standard">(справочное)</text:p>
      <text:p text:style-name="Standard">Библиография</text:p>
      <text:p text:style-name="Standard"/>
      <text:p text:style-name="Standard">[1] Подлепа С.А., Плущевский М.Б., Крылова Л.С. Оценка результатов исследования в ИСО/МЭК перспектив использования стандартизации в новых областях науки и техники. - В сб. «Стандартизация и качество продукции в СССР». ВНИИКИ. 1991. Вып.2. С.8.</text:p>
      <text:p text:style-name="Standard"/>
      <text:p text:style-name="Standard">[2] Плущевский М.Б. Основы общей концепции нормати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06S</meta:editing-duration>
    <meta:editing-cycles>3</meta:editing-cycles>
    <meta:generator>OpenOffice.org/3.1$Win32 OpenOffice.org_project/310m19$Build-9420</meta:generator>
    <dc:date>2009-11-04T23:40:17.26</dc:date>
    <meta:document-statistic meta:table-count="0" meta:image-count="0" meta:object-count="0" meta:page-count="24" meta:paragraph-count="410" meta:word-count="6094" meta:character-count="55582"/>
    <meta:user-defined meta:name="Info 1"/>
    <meta:user-defined meta:name="Info 2"/>
    <meta:user-defined meta:name="Info 3"/>
    <meta:user-defined meta:name="Info 4"/>
  </office:meta>
</office:document-meta>
</file>