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МИНИСТЕРСТВО ЭКОНОМИЧЕСКОГО РАЗВИТИЯ РОССИЙСКОЙ ФЕДЕРАЦИИ </text:p>
      <text:p text:style-name="Standard"/>
      <text:p text:style-name="Standard">ПРИКАЗ </text:p>
      <text:p text:style-name="Standard"/>
      <text:p text:style-name="Standard">от 17 февраля 2010 г. N 61 </text:p>
      <text:p text:style-name="Standard"/>
      <text:p text:style-name="Standard">ОБ УТВЕРЖДЕНИИ ПРИМЕРНОГО ПЕРЕЧНЯ </text:p>
      <text:p text:style-name="Standard"/>
      <text:p text:style-name="Standard">МЕРОПРИЯТИЙ В ОБЛАСТИ ЭНЕРГОСБЕРЕЖЕНИЯ И ПОВЫШЕНИЯ </text:p>
      <text:p text:style-name="Standard"/>
      <text:p text:style-name="Standard">ЭНЕРГЕТИЧЕСКОЙ ЭФФЕКТИВНОСТИ, КОТОРЫЙ МОЖЕТ БЫТЬ </text:p>
      <text:p text:style-name="Standard"/>
      <text:p text:style-name="Standard">ИСПОЛЬЗОВАН В ЦЕЛЯХ РАЗРАБОТКИ РЕГИОНАЛЬНЫХ, МУНИЦИПАЛЬНЫХ </text:p>
      <text:p text:style-name="Standard"/>
      <text:p text:style-name="Standard">ПРОГРАММ В ОБЛАСТИ ЭНЕРГОСБЕРЕЖЕНИЯ И ПОВЫШЕНИЯ </text:p>
      <text:p text:style-name="Standard"/>
      <text:p text:style-name="Standard">ЭНЕРГЕТИЧЕСКОЙ ЭФФЕКТИВНОСТИ </text:p>
      <text:p text:style-name="Standard"/>
      <text:p text:style-name="Standard">В соответствии со статьей 14 Федерального закона от 23 ноября 2009 г. N 261-ФЗ "Об энергосбережении и повышении энергетической эффективности и о внесении изменений в отдельные законодательные акты Российской Федерации" (Собрание законодательства Российской Федерации, 2009, N 48, ст. 5711) и пунктом 68 Плана мероприятий по энергосбережению и повышению энергетической эффективности в Российской Федерации, направленных на реализацию Федерального закона "Об энергосбережении и повышении энергетической эффективности и о внесении изменений в отдельные законодательные акты Российской Федерации", утвержденного распоряжением Правительства Российской Федерации от 1 декабря 2009 г. N 1830-р (Собрание законодательства Российской Федерации, 2009, N 50, ст. 6114), приказываю:</text:p>
      <text:p text:style-name="Standard"/>
      <text:p text:style-name="Standard">Утвердить прилагаемый примерный перечень мероприятий в области энергосбережения и повышения энергетической эффективности, который может быть использован в целях разработки региональных, муниципальных программ в области энергосбережения и повышения энергетической эффективности.</text:p>
      <text:p text:style-name="Standard"/>
      <text:p text:style-name="Standard">Министр </text:p>
      <text:p text:style-name="Standard">Э.С.НАБИУЛЛИНА</text:p>
      <text:p text:style-name="Standard"/>
      <text:p text:style-name="Standard">Утвержден </text:p>
      <text:p text:style-name="Standard">Приказом </text:p>
      <text:p text:style-name="Standard">Минэкономразвития России </text:p>
      <text:p text:style-name="Standard">от 17 февраля 2010 г. N 61</text:p>
      <text:p text:style-name="Standard"/>
      <text:p text:style-name="Standard">ПРИМЕРНЫЙ ПЕРЕЧЕНЬ</text:p>
      <text:p text:style-name="Standard"/>
      <text:p text:style-name="Standard">МЕРОПРИЯТИЙ В ОБЛАСТИ ЭНЕРГОСБЕРЕЖЕНИЯ И ПОВЫШЕНИЯ</text:p>
      <text:p text:style-name="Standard"/>
      <text:p text:style-name="Standard">ЭНЕРГЕТИЧЕСКОЙ ЭФФЕКТИВНОСТИ, КОТОРЫЙ МОЖЕТ БЫТЬ</text:p>
      <text:p text:style-name="Standard"/>
      <text:p text:style-name="Standard">ИСПОЛЬЗОВАН В ЦЕЛЯХ РАЗРАБОТКИ РЕГИОНАЛЬНЫХ, МУНИЦИПАЛЬНЫХ</text:p>
      <text:p text:style-name="Standard"/>
      <text:p text:style-name="Standard">ПРОГРАММ В ОБЛАСТИ ЭНЕРГОСБЕРЕЖЕНИЯ И ПОВЫШЕНИЯ</text:p>
      <text:p text:style-name="Standard"/>
      <text:p text:style-name="Standard"><text:soft-page-break/>ЭНЕРГЕТИЧЕСКОЙ ЭФФЕКТИВНОСТИ</text:p>
      <text:p text:style-name="Standard"/>
      <text:p text:style-name="Standard">I. Мероприятия по энергосбережению и повышениюэнергетической эффективности жилищного фонда</text:p>
      <text:p text:style-name="Standard"/>
      <text:p text:style-name="Standard">1. Организационные мероприятия по энергосбережению и повышению энергетической эффективности жилищного фонда:</text:p>
      <text:p text:style-name="Standard"/>
      <text:p text:style-name="Standard">а) мероприятия, направленные на установление целевых показателей повышения эффективности использования энергетических ресурсов в жилищном фонде, включая годовой расход тепловой и электрической энергии на один квадратный метр, в том числе мероприятия, направленные на сбор и анализ информации об энергопотреблении жилых домов;</text:p>
      <text:p text:style-name="Standard"/>
      <text:p text:style-name="Standard">б) ранжирование многоквартирных домов по уровню энергоэффективности, выявление многоквартирных домов, требующих реализации первоочередных мер по повышению энергоэффективности, сопоставление уровней энергоэффективности с российскими и зарубежными аналогами и оценка на этой основе потенциала энергосбережения в квартале (районе, микрорайоне);</text:p>
      <text:p text:style-name="Standard"/>
      <text:p text:style-name="Standard">в) мероприятия по энергосбережению и повышению энергетической эффективности в отношении общего имущества собственников помещений в многоквартирных домах;</text:p>
      <text:p text:style-name="Standard"/>
      <text:p text:style-name="Standard">г) мероприятия, направленные на повышение уровня оснащенности общедомовыми и поквартирными приборами учета используемых энергетических ресурсов и воды, в том числе информирование потребителей о требованиях по оснащению приборами учета, автоматизация расчетов за потребляемые энергетические ресурсы, внедрение систем дистанционного снятия показаний приборов учета используемых энергетических ресурсов;</text:p>
      <text:p text:style-name="Standard"/>
      <text:p text:style-name="Standard">д) мероприятия, обеспечивающие распространение информации об установленных законодательством об энергосбережении и повышении энергетической эффективности требованиях, предъявляемых к собственникам жилых домов, собственникам помещений в многоквартирных домах, лицам, ответственным за содержание многоквартирных домов, информирование жителей о возможных типовых решениях повышения энергетической эффективности и энергосбережения (использование энергосберегающих ламп, приборов учета, более экономичных бытовых приборов, утепление и т.д.), пропаганду реализации мер, направленных на снижение пикового потребления электрической энергии населением;</text:p>
      <text:p text:style-name="Standard"/>
      <text:p text:style-name="Standard">е) мероприятия органов государственной власти субъектов Российской Федерации по осуществлению государственного контроля за соответствием жилых домов в процессе их эксплуатации установленным законодательством об энергосбережении и о повышении энергетической эффективности требованиям энергетической эффективности и требованиям оснащенности приборами учета используемых энергетических ресурсов;</text:p>
      <text:p text:style-name="Standard"/>
      <text:p text:style-name="Standard">ж) разработка технико-экономических обоснований на внедрение энергосберегающих мероприятий;</text:p>
      <text:p text:style-name="Standard"/>
      <text:p text:style-name="Standard">з) проведение энергетических обследований, включая диагностику оптимальности структуры потребления энергетических ресурсов;</text:p>
      <text:p text:style-name="Standard"/>
      <text:p text:style-name="Standard">и) содействие привлечению частных инвестиций, в том числе в рамках реализации энергосервисных договоров.</text:p>
      <text:p text:style-name="Standard"><text:soft-page-break/></text:p>
      <text:p text:style-name="Standard">2. Технические и технологические мероприятия по энергосбережению и повышению энергетической эффективности жилищного фонда:</text:p>
      <text:p text:style-name="Standard"/>
      <text:p text:style-name="Standard">а) строительство многоквартирных домов в соответствии с установленными законодательством об энергосбережении и о повышении энергетической эффективности требованиями энергетической эффективности;</text:p>
      <text:p text:style-name="Standard"/>
      <text:p text:style-name="Standard">б) реализация мероприятий по повышению энергетической эффективности при проведении капитального ремонта многоквартирных домов;</text:p>
      <text:p text:style-name="Standard"/>
      <text:p text:style-name="Standard">в) утепление многоквартирных домов, квартир и площади мест общего пользования в многоквартирных домах, не подлежащих капитальному ремонту, а также внедрение систем регулирования потребления энергетических ресурсов;</text:p>
      <text:p text:style-name="Standard"/>
      <text:p text:style-name="Standard">г) мероприятия по модернизации и реконструкции многоквартирных домов с применением энергосберегающих технологий и снижение на этой основе затрат на оказание жилищно-коммунальных услуг населению, повышение тепловой защиты многоквартирных домов при капитальном ремонте;</text:p>
      <text:p text:style-name="Standard"/>
      <text:p text:style-name="Standard">д) размещение на фасадах многоквартирных домов указателей классов их энергетической эффективности;</text:p>
      <text:p text:style-name="Standard"/>
      <text:p text:style-name="Standard">е) мероприятия по повышению энергетической эффективности систем освещения, включая мероприятия по установке датчиков движения и замене ламп накаливания на энергоэффективные осветительные устройства в многоквартирных домах;</text:p>
      <text:p text:style-name="Standard"/>
      <text:p text:style-name="Standard">ж) мероприятия, направленные на повышение энергетической эффективности крупных электробытовых приборов (стимулирование замены холодильников, морозильников и стиральных машин со сроком службы выше 15 лет на энергоэффективные модели);</text:p>
      <text:p text:style-name="Standard"/>
      <text:p text:style-name="Standard">з) замена отопительных котлов в многоквартирных домах с индивидуальными системами отопления на энергоэффективные котлы, внедрение конденсационных котлов при использовании природного газа, внедрение когенерации на базе газопоршневых машин и микротурбин;</text:p>
      <text:p text:style-name="Standard"/>
      <text:p text:style-name="Standard">и) повышение энергетической эффективности использования лифтового хозяйства;</text:p>
      <text:p text:style-name="Standard"/>
      <text:p text:style-name="Standard">к) повышение эффективности использования и сокращение потерь воды;</text:p>
      <text:p text:style-name="Standard"/>
      <text:p text:style-name="Standard">л) автоматизация потребления тепловой энергии многоквартирными домами (автоматизация тепловых пунктов, пофасадное регулирование);</text:p>
      <text:p text:style-name="Standard"/>
      <text:p text:style-name="Standard">м) тепловая изоляция трубопроводов и повышение энергетической эффективности оборудования тепловых пунктов, разводящих трубопроводов отопления и горячего водоснабжения;</text:p>
      <text:p text:style-name="Standard"/>
      <text:p text:style-name="Standard">н) восстановление/внедрение циркуляционных систем горячего водоснабжения, проведение гидравлической регулировки, автоматической/ручной балансировки распределительных систем отопления и стояков;</text:p>
      <text:p text:style-name="Standard"/>
      <text:p text:style-name="Standard">о) установка частотного регулирования приводов насосов в системах горячего <text:soft-page-break/>водоснабжения;</text:p>
      <text:p text:style-name="Standard"/>
      <text:p text:style-name="Standard">п) перекладка электрических сетей для снижения потерь электрической энергии.</text:p>
      <text:p text:style-name="Standard">II. Мероприятия по энергосбережению и повышению </text:p>
      <text:p text:style-name="Standard">энергетической эффективности систем </text:p>
      <text:p text:style-name="Standard">коммунальной инфраструктуры </text:p>
      <text:p text:style-name="Standard"/>
      <text:p text:style-name="Standard">1. Организационные мероприятия по энергосбережению и повышению энергетической эффективности систем коммунальной инфраструктуры:</text:p>
      <text:p text:style-name="Standard"/>
      <text:p text:style-name="Standard">а) проведение энергетического аудита;</text:p>
      <text:p text:style-name="Standard"/>
      <text:p text:style-name="Standard">б) анализ предоставления качества услуг электро-, тепло-, газо- и водоснабжения;</text:p>
      <text:p text:style-name="Standard"/>
      <text:p text:style-name="Standard">в) анализ договоров электро-, тепло-, газо- и водоснабжения жилых многоквартирных домов на предмет выявления положений договоров, препятствующих реализации мер по повышению энергетической эффективности;</text:p>
      <text:p text:style-name="Standard"/>
      <text:p text:style-name="Standard">г) оценка аварийности и потерь в тепловых, электрических и водопроводных сетях;</text:p>
      <text:p text:style-name="Standard"/>
      <text:p text:style-name="Standard">д) переход на когенерацию электрической и тепловой энергии;</text:p>
      <text:p text:style-name="Standard"/>
      <text:p text:style-name="Standard">е) оптимизация режимов работы энергоисточников, количества котельных и их установленной мощности с учетом корректировок схем энергоснабжения, местных условий и видов топлива.</text:p>
      <text:p text:style-name="Standard"/>
      <text:p text:style-name="Standard">2. Технические и технологические мероприятия по энергосбережению и повышению энергетической эффективности систем коммунальной инфраструктуры:</text:p>
      <text:p text:style-name="Standard"/>
      <text:p text:style-name="Standard">а) разработка технико-экономических обоснований на внедрение энергосберегающих технологий в целях привлечения внебюджетного финансирования;</text:p>
      <text:p text:style-name="Standard"/>
      <text:p text:style-name="Standard">б) применение типовых технических решений по использованию возобновляемых источников низкопотенциального тепла в системах теплоснабжения, а также для холодоснабжения;</text:p>
      <text:p text:style-name="Standard"/>
      <text:p text:style-name="Standard">в) использование установок совместной выработки тепловой и электрической энергии на базе газотурбинных установок с котлом- утилизатором, газотурбинных установок, газопоршневых установок, турбодетандерных установок;</text:p>
      <text:p text:style-name="Standard"/>
      <text:p text:style-name="Standard">г) вывод из эксплуатации муниципальных котельных, выработавших ресурс, или имеющих избыточные мощности;</text:p>
      <text:p text:style-name="Standard"/>
      <text:p text:style-name="Standard">д) модернизация котельных с использованием энергоэффективного оборудования с высоким коэффициентом полезного действия;</text:p>
      <text:p text:style-name="Standard"/>
      <text:p text:style-name="Standard">е) строительство котельных с использованием энергоэффективных технологий с высоким коэффициентом полезного действия;</text:p>
      <text:p text:style-name="Standard"/>
      <text:p text:style-name="Standard">ж) внедрение систем автоматизации работы и загрузки котлов, общекотельного и вспомогательного оборудования, автоматизация отпуска тепловой энергии потребителям;</text:p>
      <text:p text:style-name="Standard"/>
      <text:p text:style-name="Standard"><text:soft-page-break/>з) снижение энергопотребления на собственные нужды котельных;</text:p>
      <text:p text:style-name="Standard"/>
      <text:p text:style-name="Standard">и) строительство тепловых сетей с использованием энергоэффективных технологий;</text:p>
      <text:p text:style-name="Standard"/>
      <text:p text:style-name="Standard">к) замена тепловых сетей с использованием энергоэффективного оборудования, применение эффективных технологий по тепловой изоляции вновь строящихся тепловых сетей при восстановлении разрушенной тепловой изоляции;</text:p>
      <text:p text:style-name="Standard"/>
      <text:p text:style-name="Standard">л) использование телекоммуникационных систем централизованного технологического управления системами теплоснабжения;</text:p>
      <text:p text:style-name="Standard"/>
      <text:p text:style-name="Standard">м) установка регулируемого привода в системах водоснабжения и водоотведения;</text:p>
      <text:p text:style-name="Standard"/>
      <text:p text:style-name="Standard">н) внедрение частотно-регулируемого привода электродвигателей тягодутьевых машин и насосного оборудования, работающего с переменной нагрузкой;</text:p>
      <text:p text:style-name="Standard"/>
      <text:p text:style-name="Standard">о) мероприятия по сокращению потерь воды, внедрение систем оборотного водоснабжения;</text:p>
      <text:p text:style-name="Standard"/>
      <text:p text:style-name="Standard">п) проведение мероприятий по повышению энергетической эффективности объектов наружного освещения и рекламы, в том числе направленных на замену светильников уличного освещения на энергоффективные; замену неизолированных проводов на самонесущие изолированные провода, кабельные линии; установку светодиодных ламп;</text:p>
      <text:p text:style-name="Standard"/>
      <text:p text:style-name="Standard">р) мероприятия по сокращению объемов электрической энергии, используемой при передаче (транспортировке) воды;</text:p>
      <text:p text:style-name="Standard"/>
      <text:p text:style-name="Standard">с) мероприятия по выявлению бесхозяйных объектов недвижимого имущества, используемых для передачи энергетических ресурсов (включая газоснабжение, тепло- и электроснабжение), организации постановки в установленном порядке таких объектов на учет в качестве бесхозяйных объектов недвижимого имущества и затем признанию права муниципальной собственности на такие бесхозяйные объекты недвижимого имущества;</text:p>
      <text:p text:style-name="Standard"/>
      <text:p text:style-name="Standard">т) мероприятия по организации управления бесхозяйными объектами недвижимого имущества, используемыми для передачи энергетических ресурсов, с момента выявления таких объектов, в том числе определению источника компенсации возникающих при их эксплуатации нормативных потерь энергетических ресурсов (включая тепловую энергию, электрическую энергию), в частности за счет включения расходов на компенсацию данных потерь в тариф организации, управляющей такими объектами.</text:p>
      <text:p text:style-name="Standard">III. Мероприятия по энергосбережению в организациях </text:p>
      <text:p text:style-name="Standard">с участием государства или муниципального образования </text:p>
      <text:p text:style-name="Standard">и повышению энергетической эффективности этих организаций </text:p>
      <text:p text:style-name="Standard"/>
      <text:p text:style-name="Standard">1. Организационные мероприятия по энергосбережению в организациях с участием государства или муниципального образования и повышению энергетической эффективности этих организаций:</text:p>
      <text:p text:style-name="Standard"/>
      <text:p text:style-name="Standard">а) проведение энергетических обследований зданий, строений, сооружений, принадлежащим на праве собственности или ином законном основании организациям с участием государства или муниципального образования (далее - здания, строения, сооружения), сбор и анализ информации об энергопотреблении зданий, строений, сооружений, в том числе их ранжирование по удельному энергопотреблению и очередности проведения мероприятий по энергосбережению;</text:p>
      <text:p text:style-name="Standard"><text:soft-page-break/></text:p>
      <text:p text:style-name="Standard">б) разработка технико-экономических обоснований в целях внедрения энергосберегающих технологий для привлечения внебюджетного финансирования;</text:p>
      <text:p text:style-name="Standard"/>
      <text:p text:style-name="Standard">в) содействие заключению энергосервисных договоров и привлечению частных инвестиций в целях их реализации;</text:p>
      <text:p text:style-name="Standard"/>
      <text:p text:style-name="Standard">г) создание системы контроля и мониторинга за реализацией энергосервисных контрактов.</text:p>
      <text:p text:style-name="Standard"/>
      <text:p text:style-name="Standard">2. Технические и технологические мероприятия по энергосбережению в организациях с участием государства или муниципального образования и повышению энергетической эффективности этих организаций:</text:p>
      <text:p text:style-name="Standard"/>
      <text:p text:style-name="Standard">а) оснащение зданий, строений, сооружений приборами учета используемых энергетических ресурсов;</text:p>
      <text:p text:style-name="Standard"/>
      <text:p text:style-name="Standard">б) строительство зданий, строений, сооружений в соответствии с установленными законодательством об энергосбережении и о повышении энергетической эффективности требованиями энергетической эффективности;</text:p>
      <text:p text:style-name="Standard"/>
      <text:p text:style-name="Standard">в) повышение тепловой защиты зданий, строений, сооружений при капитальном ремонте, утепление зданий, строений, сооружений;</text:p>
      <text:p text:style-name="Standard"/>
      <text:p text:style-name="Standard">г) перекладка электрических сетей для снижения потерь электрической энергии в зданиях, строениях, сооружениях;</text:p>
      <text:p text:style-name="Standard"/>
      <text:p text:style-name="Standard">д) автоматизация потребления тепловой энергии зданиями, строениями, сооружениями;</text:p>
      <text:p text:style-name="Standard"/>
      <text:p text:style-name="Standard">е) тепловая изоляция трубопроводов и оборудования, разводящих трубопроводов отопления и горячего водоснабжения в зданиях, строениях, сооружениях;</text:p>
      <text:p text:style-name="Standard"/>
      <text:p text:style-name="Standard">ж) восстановление/внедрение циркуляционных систем в системах горячего водоснабжения зданий, строений, сооружений;</text:p>
      <text:p text:style-name="Standard"/>
      <text:p text:style-name="Standard">з) проведение гидравлической регулировки, автоматической/ручной балансировки распределительных систем отопления и стояков в зданиях, строениях, сооружениях;</text:p>
      <text:p text:style-name="Standard"/>
      <text:p text:style-name="Standard">и) установка частотного регулирования приводов насосов в системах горячего водоснабжения зданий, строений, сооружений;</text:p>
      <text:p text:style-name="Standard"/>
      <text:p text:style-name="Standard">к) замена неэффективных отопительных котлов в индивидуальных системах отопления зданий, строений, сооружений;</text:p>
      <text:p text:style-name="Standard"/>
      <text:p text:style-name="Standard">л) повышение энергетической эффективности систем освещения зданий, строений, сооружений;</text:p>
      <text:p text:style-name="Standard"/>
      <text:p text:style-name="Standard">м) закупка энергопотребляющего оборудования высоких классов энергетической эффективности;</text:p>
      <text:p text:style-name="Standard"/>
      <text:p text:style-name="Standard">н) внедрение частотно-регулируемого привода электродвигателей и оптимизация систем электродвигателей;</text:p>
      <text:p text:style-name="Standard"/>
      <text:p text:style-name="Standard"><text:soft-page-break/>о) внедрение эффективных систем сжатого воздуха зданий, строений, сооружений;</text:p>
      <text:p text:style-name="Standard"/>
      <text:p text:style-name="Standard">п) внедрение систем эффективного пароснабжения зданий, строений, сооружений.</text:p>
      <text:p text:style-name="Standard">IV. Мероприятия по стимулированию производителей </text:p>
      <text:p text:style-name="Standard">и потребителей энергетических ресурсов, организаций, </text:p>
      <text:p text:style-name="Standard">осуществляющих передачу энергетических ресурсов, проводить </text:p>
      <text:p text:style-name="Standard">мероприятия по энергосбережению, повышению энергетической </text:p>
      <text:p text:style-name="Standard">эффективности и сокращению потерь энергетических ресурсов </text:p>
      <text:p text:style-name="Standard"/>
      <text:p text:style-name="Standard">1. Мероприятия в области регулирования цен (тарифов), направленные на стимулирование энергосбережения и повышение энергетической эффективности, в том числе переход к регулированию цен (тарифов) на основе долгосрочных параметров регулирования, введение социальной нормы потребления энергетических ресурсов и дифференцированных цен (тарифов) на энергетические ресурсы в пределах и свыше социальной нормы потребления, введение цен (тарифов), дифференцированных по времени суток, выходным и рабочим дням.</text:p>
      <text:p text:style-name="Standard"/>
      <text:p text:style-name="Standard">2. Мероприятия, направленные на содействие заключению и реализации энергосервисных договоров (контрактов) государственными и муниципальными бюджетными учреждениями.</text:p>
      <text:p text:style-name="Standard"/>
      <text:p text:style-name="Standard">3. Предоставление поддержки организациям, осуществляющим деятельность по установке, замене, эксплуатации приборов учета используемых энергетических ресурсов, в соответствии с законодательством Российской Федерации об энергосбережении и повышении энергетической эффективности в порядке, установленном бюджетным законодательством Российской Федерации.</text:p>
      <text:p text:style-name="Standard"/>
      <text:p text:style-name="Standard">4. Содействие разработке и установке автоматизированных систем коммерческого учета электроэнергии.</text:p>
      <text:p text:style-name="Standard"/>
      <text:p text:style-name="Standard">5. Стимулирование потребителей и теплоснабжающих организаций к снижению температуры возвращаемого теплоносителя.</text:p>
      <text:p text:style-name="Standard">V. Мероприятия по увеличению использования </text:p>
      <text:p text:style-name="Standard">в качестве источников энергии вторичных энергетических </text:p>
      <text:p text:style-name="Standard">ресурсов и (или) возобновляемых источников энергии </text:p>
      <text:p text:style-name="Standard"/>
      <text:p text:style-name="Standard">1. Увеличение производства электрической энергии с применением установок по использованию энергии ветра и солнца и их комбинаций, содействие строительству малых гидроэлектростанций, а также геотермальных источников энергии в местах возможного их использования.</text:p>
      <text:p text:style-name="Standard"/>
      <text:p text:style-name="Standard">2. Установка тепловых насосов и обустройство теплонасосных станций для отопления и горячего водоснабжения жилых домов и производственных объектов тепловой энергией, накапливаемой приповерхностным грунтом и атмосферным воздухом или вторично используемым, а также для оптимизации установленной мощности тепловых электростанций и котельных.</text:p>
      <text:p text:style-name="Standard"/>
      <text:p text:style-name="Standard">3. Расширение использования биомассы, отходов лесопромышленного и агропромышленного комплексов, бытовых отходов, шахтного метана, биогаза для производства электрической и тепловой энергии.</text:p>
      <text:p text:style-name="Standard">VI. Мероприятия по энергосбережению </text:p>
      <text:p text:style-name="Standard">в транспортном комплексе и повышению его энергетической </text:p>
      <text:p text:style-name="Standard">эффективности, в том числе замещению бензина, используемого </text:p>
      <text:p text:style-name="Standard">транспортными средствами в качестве моторного </text:p>
      <text:p text:style-name="Standard"><text:soft-page-break/>топлива, природным газом </text:p>
      <text:p text:style-name="Standard"/>
      <text:p text:style-name="Standard">1. Планирование работы транспорта и транспортных процессов (развитие системы логистики) в городских поселениях.</text:p>
      <text:p text:style-name="Standard"/>
      <text:p text:style-name="Standard">2. Строительство автомобильных газонаполнительных компрессорных станций.</text:p>
      <text:p text:style-name="Standard"/>
      <text:p text:style-name="Standard">3. Мероприятия по замещению природным газом бензина, используемого транспортными средствами в качестве моторного топлива.</text:p>
      <text:p text:style-name="Standard">VII. Мероприятия по иным определенным органом </text:p>
      <text:p text:style-name="Standard">государственной власти субъекта Российской Федерации, </text:p>
      <text:p text:style-name="Standard">органом местного самоуправления вопросам </text:p>
      <text:p text:style-name="Standard"/>
      <text:p text:style-name="Standard">1. Строительство дополнительных энергоэффективных объектов генерации тепловой и электрической энергии в случае невозможности покрытия нагрузок за счет реализации потенциала энергосбережения.</text:p>
      <text:p text:style-name="Standard"/>
      <text:p text:style-name="Standard">2. Информационно-аналитическое обеспечение государственной политики в области повышения энергетической эффективности и энергосбережения с целью сбора, классификации, учета, контроля и распространения информации в данной сфере, включая:</text:p>
      <text:p text:style-name="Standard"/>
      <text:p text:style-name="Standard">а) информационное обеспечение мероприятий по энергосбережению и повышению энергетической эффективности;</text:p>
      <text:p text:style-name="Standard"/>
      <text:p text:style-name="Standard">б) составление, оформление и анализ топливно-энергетических балансов, а также единых методологических основ формирования текущих, ретроспективных и перспективных топливно-энергетических балансов и основных индикаторов, демонстрирующих эффективность использования топливно-энергетических ресурсов.</text:p>
      <text:p text:style-name="Standard"/>
      <text:p text:style-name="Standard">3. Мероприятия по учету в инвестиционных и производственных программах организаций коммунального комплекса мер по энергосбережению и повышению энергетической эффективности.</text:p>
      <text:p text:style-name="Standard"/>
      <text:p text:style-name="Standard">4. Организация обучения специалистов в области энергосбережения и энергетической эффективности, в том числе по вопросам проведения энергетических обследований, подготовки и реализации энергосервисных договоров (контрактов).</text:p>
      <text:p text:style-name="Standard"/>
      <text:p text:style-name="Standard">5. Проведение региональных и межмуниципальных конкурсов по энергосбережению.</text:p>
      <text:p text:style-name="Standard"/>
      <text:p text:style-name="Standard">6. Информирование руководителей государственных и муниципальных бюджетных учреждений о необходимости проведения мероприятий по энергосбережению и энергетической эффективности, в том числе о возможности заключения энергосервисных договоров (контрактов) и об особенностях их заключения.</text:p>
      <text:p text:style-name="Standard"/>
      <text:p text:style-name="Standard">7. Разработка и проведение мероприятий по пропаганде энергосбережения через средства массовой информации, распространение социальной рекламы в области энергосбережения и повышения энергетической эффективност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1M37S</meta:editing-duration>
    <meta:editing-cycles>3</meta:editing-cycles>
    <meta:generator>OpenOffice.org/3.1$Win32 OpenOffice.org_project/310m19$Build-9420</meta:generator>
    <dc:date>2010-04-13T08:42:24.06</dc:date>
    <meta:document-statistic meta:table-count="0" meta:image-count="0" meta:object-count="0" meta:page-count="8" meta:paragraph-count="139" meta:word-count="2060" meta:character-count="18996"/>
    <meta:user-defined meta:name="Info 1"/>
    <meta:user-defined meta:name="Info 2"/>
    <meta:user-defined meta:name="Info 3"/>
    <meta:user-defined meta:name="Info 4"/>
  </office:meta>
</office:document-meta>
</file>